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Arial" fo:font-size="13pt" style:font-size-asian="13pt" style:font-size-complex="13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line-height="150%" fo:text-align="justify" style:justify-single-word="false"/>
      <style:text-properties fo:color="#ff3333" style:font-name="Arial" fo:font-size="12pt" style:font-size-asian="12pt" style:font-size-complex="12pt"/>
    </style:style>
    <style:style style:name="P11" style:family="paragraph" style:parent-style-name="Standard">
      <style:paragraph-properties fo:line-height="150%" fo:text-align="justify" style:justify-single-word="false"/>
      <style:text-properties fo:color="#ff3333" style:font-name="Arial" fo:font-size="13pt" fo:font-weight="bold" style:font-size-asian="13pt" style:font-weight-asian="bold" style:font-size-complex="13pt" style:font-weight-complex="bold"/>
    </style:style>
    <style:style style:name="P12" style:family="paragraph" style:parent-style-name="Standard">
      <style:text-properties fo:color="#ff3333" fo:font-size="14pt" fo:font-weight="bold" style:font-size-asian="14pt" style:font-weight-asian="bold" style:font-size-complex="14pt" style:font-weight-complex="bold"/>
    </style:style>
    <style:style style:name="P13" style:family="paragraph" style:parent-style-name="Standard">
      <style:paragraph-properties fo:line-height="150%" fo:text-align="start" style:justify-single-word="false"/>
      <style:text-properties fo:color="#ff3333" style:font-name="Calibri Light"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line-height="150%"/>
      <style:text-properties style:font-name="Calibri Light1" fo:font-size="13pt" style:font-size-asian="13pt" style:font-size-complex="13pt"/>
    </style:style>
    <style:style style:name="P17" style:family="paragraph" style:parent-style-name="Standard">
      <style:paragraph-properties fo:line-height="150%"/>
      <style:text-properties style:font-name="Calibri Light1" fo:font-size="13pt" fo:font-weight="bold" fo:background-color="transparent" style:font-size-asian="13pt" style:font-weight-asian="bold" style:font-size-complex="13pt" style:font-weight-complex="bold"/>
    </style:style>
    <style:style style:name="P18" style:family="paragraph" style:parent-style-name="Standard">
      <style:paragraph-properties fo:line-height="150%" fo:text-align="start" style:justify-single-word="false"/>
      <style:text-properties style:font-name="Calibri Light1" fo:font-size="13pt" fo:font-weight="bold" style:font-size-asian="13pt" style:font-weight-asian="bold" style:font-size-complex="13pt" style:font-weight-complex="bold"/>
    </style:style>
    <style:style style:name="P19" style:family="paragraph" style:parent-style-name="Standard">
      <style:paragraph-properties fo:line-height="150%" fo:text-align="justify" style:justify-single-word="false"/>
      <style:text-properties style:font-name="Calibri Light1"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style:font-name="Calibri Light1" fo:font-size="18pt" fo:font-weight="bold" style:font-size-asian="18pt" style:font-weight-asian="bold" style:font-size-complex="18pt" style:font-weight-complex="bold"/>
    </style:style>
    <style:style style:name="P21" style:family="paragraph" style:parent-style-name="Standard">
      <style:paragraph-properties fo:line-height="150%" fo:text-align="justify" style:justify-single-word="false"/>
      <style:text-properties style:font-name="Calibri Light"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50%" fo:text-align="start" style:justify-single-word="false"/>
      <style:text-properties style:font-name="Calibri Light" fo:font-size="12pt" style:font-size-asian="12pt" style:font-size-complex="12pt"/>
    </style:style>
    <style:style style:name="P23" style:family="paragraph" style:parent-style-name="Standard">
      <style:paragraph-properties fo:line-height="150%" fo:text-align="justify" style:justify-single-word="false"/>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50%" fo:text-align="justify" style:justify-single-word="false"/>
      <style:text-properties style:font-name="Calibri Light" fo:font-size="11pt" style:font-size-asian="11pt" style:font-size-complex="11pt"/>
    </style:style>
    <style:style style:name="P25" style:family="paragraph" style:parent-style-name="Standard">
      <style:paragraph-properties fo:line-height="150%" fo:text-align="start" style:justify-single-word="false"/>
      <style:text-properties style:font-name="Calibri Light" fo:font-size="13pt" fo:font-weight="bold" style:font-size-asian="13pt" style:font-weight-asian="bold" style:font-size-complex="13pt" style:font-weight-complex="bold"/>
    </style:style>
    <style:style style:name="P26" style:family="paragraph" style:parent-style-name="Standard">
      <style:paragraph-properties fo:line-height="150%" fo:text-align="justify" style:justify-single-word="false"/>
      <style:text-properties fo:color="#000000" style:font-name="Calibri Light1" fo:font-size="13pt" fo:font-weight="bold" style:font-size-asian="13pt" style:font-weight-asian="bold" style:font-size-complex="13pt" style:font-weight-complex="bold"/>
    </style:style>
    <style:style style:name="P27" style:family="paragraph" style:parent-style-name="Standard">
      <style:paragraph-properties fo:line-height="150%" fo:text-align="start" style:justify-single-word="false"/>
      <style:text-properties fo:color="#000000" style:font-name="Calibri Light1" fo:font-size="13pt" fo:font-weight="bold" style:font-size-asian="13pt" style:font-weight-asian="bold" style:font-size-complex="13pt" style:font-weight-complex="bold"/>
    </style:style>
    <style:style style:name="P28" style:family="paragraph" style:parent-style-name="Standard">
      <style:paragraph-properties fo:line-height="150%" fo:text-align="justify" style:justify-single-word="false"/>
      <style:text-properties fo:color="#000000" style:font-name="Calibri Light" fo:font-size="11pt" fo:font-weight="normal" style:font-size-asian="11pt" style:font-weight-asian="normal" style:font-size-complex="11pt" style:font-weight-complex="normal"/>
    </style:style>
    <style:style style:name="P29" style:family="paragraph" style:parent-style-name="Standard">
      <style:paragraph-properties fo:margin-top="0cm" fo:margin-bottom="0.499cm" fo:line-height="150%" fo:text-align="justify" style:justify-single-word="false"/>
    </style:style>
    <style:style style:name="P30" style:family="paragraph" style:parent-style-name="Standard">
      <style:paragraph-properties fo:margin-top="0cm" fo:margin-bottom="0.499cm"/>
      <style:text-properties style:font-name="Calibri Light1" fo:font-size="16pt" fo:font-weight="bold" style:font-size-asian="16pt" style:font-weight-asian="bold" style:font-size-complex="16pt" style:font-weight-complex="bold"/>
    </style:style>
    <style:style style:name="P31" style:family="paragraph" style:parent-style-name="Standard">
      <style:paragraph-properties fo:margin-top="0cm" fo:margin-bottom="0.499cm" fo:line-height="150%" fo:text-align="justify" style:justify-single-word="false"/>
      <style:text-properties style:font-name="Calibri Light1" fo:font-size="13pt" style:font-size-asian="13pt" style:font-size-complex="13pt"/>
    </style:style>
    <style:style style:name="P32" style:family="paragraph" style:parent-style-name="Standard">
      <style:paragraph-properties fo:margin-top="0cm" fo:margin-bottom="0.499cm"/>
      <style:text-properties style:font-name="Calibri Light1" fo:font-size="13pt" fo:font-weight="bold" style:font-size-asian="13pt" style:font-weight-asian="bold" style:font-size-complex="13pt" style:font-weight-complex="bold"/>
    </style:style>
    <style:style style:name="P33" style:family="paragraph" style:parent-style-name="Standard">
      <style:paragraph-properties fo:margin-top="0cm" fo:margin-bottom="0.499cm" fo:line-height="150%" fo:text-align="justify" style:justify-single-word="false"/>
      <style:text-properties style:font-name="Calibri Light1" fo:font-size="13pt" fo:font-weight="bold" fo:background-color="transparent" style:font-size-asian="13pt" style:font-weight-asian="bold" style:font-size-complex="13pt" style:font-weight-complex="bold"/>
    </style:style>
    <style:style style:name="P34" style:family="paragraph" style:parent-style-name="Standard">
      <style:paragraph-properties fo:margin-top="0cm" fo:margin-bottom="0.499cm"/>
      <style:text-properties fo:font-size="13pt" style:font-size-asian="13pt" style:font-size-complex="13pt"/>
    </style:style>
    <style:style style:name="P35" style:family="paragraph" style:parent-style-name="Standard">
      <style:paragraph-properties fo:margin-top="0cm" fo:margin-bottom="0.499cm" fo:line-height="100%" fo:text-align="justify" style:justify-single-word="false"/>
      <style:text-properties style:font-name="Calibri Light" fo:font-size="13pt" style:font-size-asian="13pt" style:font-size-complex="13pt"/>
    </style:style>
    <style:style style:name="P36" style:family="paragraph" style:parent-style-name="Standard">
      <style:paragraph-properties fo:margin-top="0cm" fo:margin-bottom="0.499cm" fo:line-height="150%" fo:text-align="justify" style:justify-single-word="false"/>
      <style:text-properties style:font-name="Calibri Light" fo:font-size="13pt" style:font-size-asian="13pt" style:font-size-complex="13pt"/>
    </style:style>
    <style:style style:name="P37" style:family="paragraph" style:parent-style-name="Standard">
      <style:paragraph-properties fo:margin-top="0cm" fo:margin-bottom="0.499cm" fo:line-height="150%" fo:text-align="justify" style:justify-single-word="false"/>
      <style:text-properties fo:color="#000000" style:font-name="Calibri Light" fo:font-size="12pt" fo:font-weight="normal" style:font-size-asian="12pt" style:font-weight-asian="normal" style:font-size-complex="12pt" style:font-weight-complex="normal"/>
    </style:style>
    <style:style style:name="P38" style:family="paragraph" style:parent-style-name="Standard">
      <style:paragraph-properties fo:margin-top="0cm" fo:margin-bottom="0.499cm" fo:line-height="100%" fo:text-align="justify" style:justify-single-word="false"/>
      <style:text-properties fo:color="#000000" style:font-name="Calibri Light" fo:font-size="9pt" fo:font-weight="bold" style:font-size-asian="9pt" style:font-weight-asian="bold" style:font-size-complex="9pt" style:font-weight-complex="bold"/>
    </style:style>
    <style:style style:name="P39" style:family="paragraph" style:parent-style-name="Text_20_body">
      <style:paragraph-properties fo:margin-top="0cm" fo:margin-bottom="0.499cm" fo:line-height="150%" fo:text-align="justify" style:justify-single-word="false"/>
      <style:text-properties style:font-name="Calibri Light1" fo:font-size="11pt" fo:font-weight="normal" style:font-size-asian="11pt" style:font-weight-asian="normal" style:font-size-complex="11pt" style:font-weight-complex="normal"/>
    </style:style>
    <style:style style:name="P40" style:family="paragraph" style:parent-style-name="Text_20_body">
      <style:paragraph-properties fo:margin-top="0cm" fo:margin-bottom="0.499cm" fo:line-height="150%" fo:text-align="justify" style:justify-single-word="false"/>
      <style:text-properties style:font-name="Calibri Light" fo:font-size="11pt" fo:font-weight="normal" style:font-size-asian="11pt" style:font-weight-asian="normal" style:font-size-complex="11pt" style:font-weight-complex="normal"/>
    </style:style>
    <style:style style:name="P41" style:family="paragraph" style:parent-style-name="Text_20_body">
      <style:paragraph-properties fo:margin-top="0cm" fo:margin-bottom="0.499cm" fo:line-height="100%" fo:text-align="justify" style:justify-single-word="false"/>
      <style:text-properties style:font-name="Calibri Light"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Text_20_body">
      <style:paragraph-properties fo:line-height="150%" fo:text-align="justify" style:justify-single-word="false"/>
      <style:text-properties style:font-name="Arial"/>
    </style:style>
    <style:style style:name="P43" style:family="paragraph" style:parent-style-name="Text_20_body">
      <style:paragraph-properties fo:line-height="150%"/>
      <style:text-properties style:font-name="Arial" fo:font-weight="normal" fo:background-color="#ffff99" style:font-weight-asian="normal" style:font-weight-complex="normal"/>
    </style:style>
    <style:style style:name="P44" style:family="paragraph" style:parent-style-name="Text_20_body">
      <style:paragraph-properties fo:line-height="150%" fo:text-align="justify" style:justify-single-word="false"/>
      <style:text-properties style:font-name="Arial" fo:font-size="12pt" fo:background-color="#ffff99" style:font-size-asian="12pt" style:font-size-complex="12pt"/>
    </style:style>
    <style:style style:name="P45" style:family="paragraph" style:parent-style-name="Text_20_body">
      <style:paragraph-properties fo:line-height="150%" fo:text-align="justify" style:justify-single-word="false"/>
      <style:text-properties style:font-name="Arial" fo:font-size="12pt" style:font-size-asian="12pt" style:font-size-complex="12pt"/>
    </style:style>
    <style:style style:name="P46" style:family="paragraph" style:parent-style-name="Text_20_body">
      <style:paragraph-properties fo:line-height="150%" fo:text-align="justify" style:justify-single-word="false"/>
      <style:text-properties style:font-name="Arial" fo:font-size="12pt" fo:background-color="transparent" style:font-size-asian="12pt" style:font-size-complex="12pt"/>
    </style:style>
    <style:style style:name="P47" style:family="paragraph" style:parent-style-name="Text_20_body">
      <style:paragraph-properties fo:line-height="150%" fo:text-align="justify" style:justify-single-word="false"/>
      <style:text-properties style:font-name="Arial" fo:font-size="12pt" fo:font-weight="bold" fo:background-color="#ffff99" style:font-size-asian="12pt" style:font-weight-asian="bold" style:font-size-complex="12pt" style:font-weight-complex="bold"/>
    </style:style>
    <style:style style:name="P48" style:family="paragraph" style:parent-style-name="Text_20_body">
      <style:paragraph-properties fo:line-height="150%" fo:text-align="justify" style:justify-single-word="false"/>
      <style:text-properties style:font-name="Arial" fo:background-color="#ffff66"/>
    </style:style>
    <style:style style:name="P49" style:family="paragraph" style:parent-style-name="Text_20_body">
      <style:paragraph-properties fo:line-height="150%" fo:text-align="justify" style:justify-single-word="false"/>
      <style:text-properties style:font-name="Arial" fo:background-color="#ffff99"/>
    </style:style>
    <style:style style:name="P50" style:family="paragraph" style:parent-style-name="Text_20_body">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51" style:family="paragraph" style:parent-style-name="Text_20_body">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52" style:family="paragraph" style:parent-style-name="Text_20_body">
      <style:paragraph-properties fo:line-height="150%" fo:text-align="justify" style:justify-single-word="false"/>
    </style:style>
    <style:style style:name="P53" style:family="paragraph" style:parent-style-name="Text_20_body">
      <style:paragraph-properties fo:line-height="150%" fo:text-align="justify" style:justify-single-word="false"/>
      <style:text-properties fo:font-size="12pt" style:font-size-asian="12pt" style:font-size-complex="12pt"/>
    </style:style>
    <style:style style:name="P54" style:family="paragraph" style:parent-style-name="Text_20_body">
      <style:paragraph-properties fo:line-height="150%" fo:text-align="justify" style:justify-single-word="false"/>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Text_20_body">
      <style:paragraph-properties fo:line-height="150%" fo:text-align="justify" style:justify-single-word="false"/>
      <style:text-properties style:font-name="Calibri Light" fo:font-size="11pt" style:font-size-asian="11pt" style:font-size-complex="11pt"/>
    </style:style>
    <style:style style:name="P56" style:family="paragraph" style:parent-style-name="Text_20_body">
      <style:paragraph-properties fo:line-height="100%" fo:text-align="justify" style:justify-single-word="false"/>
      <style:text-properties style:font-name="Calibri Light" fo:font-size="11pt" style:font-size-asian="11pt" style:font-size-complex="11pt"/>
    </style:style>
    <style:style style:name="P57" style:family="paragraph" style:parent-style-name="Text_20_body">
      <style:paragraph-properties fo:line-height="150%" fo:text-align="justify" style:justify-single-word="false"/>
      <style:text-properties style:font-name="Calibri Light" fo:font-size="11pt" fo:font-weight="normal" fo:background-color="transparent" style:font-size-asian="11pt" style:font-weight-asian="normal" style:font-size-complex="11pt" style:font-weight-complex="normal"/>
    </style:style>
    <style:style style:name="P58" style:family="paragraph" style:parent-style-name="Text_20_body">
      <style:paragraph-properties fo:line-height="150%" fo:text-align="justify" style:justify-single-word="false"/>
      <style:text-properties style:font-name="Calibri Light" fo:font-size="11pt" fo:font-weight="normal" fo:background-color="#ffff99" style:font-size-asian="11pt" style:font-weight-asian="normal" style:font-size-complex="11pt" style:font-weight-complex="normal"/>
    </style:style>
    <style:style style:name="P59" style:family="paragraph" style:parent-style-name="Text_20_body">
      <style:paragraph-properties fo:line-height="150%" fo:text-align="justify" style:justify-single-word="false"/>
      <style:text-properties style:font-name="Calibri Light" fo:font-size="11pt" fo:font-weight="normal" style:font-size-asian="11pt" style:font-weight-asian="normal" style:font-size-complex="11pt" style:font-weight-complex="normal"/>
    </style:style>
    <style:style style:name="P60" style:family="paragraph" style:parent-style-name="Text_20_body">
      <style:paragraph-properties fo:line-height="150%" fo:text-align="justify" style:justify-single-word="false"/>
      <style:text-properties style:font-name="Calibri Light" fo:font-size="11pt" fo:background-color="#ffff99" style:font-size-asian="11pt" style:font-size-complex="11pt"/>
    </style:style>
    <style:style style:name="P61" style:family="paragraph" style:parent-style-name="Text_20_body">
      <style:paragraph-properties fo:line-height="150%" fo:text-align="justify" style:justify-single-word="false"/>
      <style:text-properties style:font-name="Calibri Light" fo:font-size="11pt" fo:font-weight="bold" fo:background-color="#ccff99" style:font-size-asian="11pt" style:font-weight-asian="bold" style:font-size-complex="11pt" style:font-weight-complex="bold"/>
    </style:style>
    <style:style style:name="P62" style:family="paragraph" style:parent-style-name="Text_20_body">
      <style:paragraph-properties fo:line-height="150%" fo:text-align="justify" style:justify-single-word="false"/>
      <style:text-properties style:font-name="Calibri Light" fo:font-size="11pt" fo:background-color="#ffff66" style:font-size-asian="11pt" style:font-size-complex="11pt"/>
    </style:style>
    <style:style style:name="P63" style:family="paragraph" style:parent-style-name="Text_20_body">
      <style:paragraph-properties fo:line-height="150%" fo:text-align="justify" style:justify-single-word="false"/>
      <style:text-properties style:font-name="Calibri Light" fo:font-size="8pt" style:font-size-asian="8pt" style:font-size-complex="8pt"/>
    </style:style>
    <style:style style:name="P64" style:family="paragraph" style:parent-style-name="Text_20_body">
      <style:paragraph-properties fo:line-height="150%" fo:text-align="justify" style:justify-single-word="false"/>
      <style:text-properties style:font-name="Calibri Light1"/>
    </style:style>
    <style:style style:name="P65" style:family="paragraph" style:parent-style-name="Text_20_body">
      <style:paragraph-properties fo:line-height="150%" fo:text-align="justify" style:justify-single-word="false"/>
      <style:text-properties style:font-name="Calibri Light1" fo:font-size="11pt" style:font-size-asian="11pt" style:font-size-complex="11pt"/>
    </style:style>
    <style:style style:name="P66" style:family="paragraph" style:parent-style-name="Text_20_body">
      <style:paragraph-properties fo:line-height="150%" fo:text-align="justify" style:justify-single-word="false"/>
      <style:text-properties style:font-name="Calibri Light1" fo:font-size="11pt" fo:font-weight="normal" style:font-size-asian="11pt" style:font-weight-asian="normal" style:font-size-complex="11pt" style:font-weight-complex="normal"/>
    </style:style>
    <style:style style:name="P67" style:family="paragraph" style:parent-style-name="Text_20_body">
      <style:paragraph-properties fo:line-height="150%" fo:text-align="justify" style:justify-single-word="false"/>
      <style:text-properties style:font-name="Calibri Light1" fo:font-size="11pt" fo:font-weight="normal" fo:background-color="transparent" style:font-size-asian="11pt" style:font-weight-asian="normal" style:font-size-complex="11pt" style:font-weight-complex="normal"/>
    </style:style>
    <style:style style:name="P68" style:family="paragraph" style:parent-style-name="Text_20_body">
      <style:paragraph-properties fo:line-height="150%" fo:text-align="justify" style:justify-single-word="false"/>
      <style:text-properties style:font-name="Calibri Light1" fo:font-size="11pt" fo:font-weight="bold" style:font-size-asian="11pt" style:font-weight-asian="bold" style:font-size-complex="11pt" style:font-weight-complex="bold"/>
    </style:style>
    <style:style style:name="P69" style:family="paragraph" style:parent-style-name="Text_20_body">
      <style:paragraph-properties fo:line-height="150%" fo:text-align="justify" style:justify-single-word="false"/>
      <style:text-properties style:font-name="Calibri Light1" fo:font-size="11pt" fo:background-color="transparent" style:font-size-asian="11pt" style:font-size-complex="11pt"/>
    </style:style>
    <style:style style:name="P70" style:family="paragraph" style:parent-style-name="Text_20_body">
      <style:paragraph-properties fo:line-height="150%" fo:text-align="justify" style:justify-single-word="false"/>
      <style:text-properties style:font-name="Calibri Light1" fo:font-size="11pt" fo:background-color="#ffff99" style:font-size-asian="11pt" style:font-size-complex="11pt"/>
    </style:style>
    <style:style style:name="P71" style:family="paragraph" style:parent-style-name="Text_20_body">
      <style:paragraph-properties fo:text-align="justify" style:justify-single-word="false"/>
      <style:text-properties style:font-name="Calibri Light1" fo:font-size="12pt" fo:font-weight="bold" fo:background-color="#ffff99" style:font-size-asian="12pt" style:font-weight-asian="bold" style:font-size-complex="12pt" style:font-weight-complex="bold"/>
    </style:style>
    <style:style style:name="P72" style:family="paragraph" style:parent-style-name="Text_20_body">
      <style:paragraph-properties fo:line-height="150%" fo:text-align="justify" style:justify-single-word="false"/>
      <style:text-properties fo:font-size="11pt" style:font-size-asian="11pt" style:font-size-complex="11pt"/>
    </style:style>
    <style:style style:name="P73" style:family="paragraph" style:parent-style-name="Text_20_body">
      <style:paragraph-properties fo:line-height="150%" fo:text-align="justify" style:justify-single-word="false"/>
      <style:text-properties fo:color="#ffffff" style:font-name="Calibri Light" fo:font-size="11pt" fo:font-weight="bold" fo:background-color="#cc3300" style:font-size-asian="11pt" style:font-weight-asian="bold" style:font-size-complex="11pt" style:font-weight-complex="bold"/>
    </style:style>
    <style:style style:name="P74" style:family="paragraph" style:parent-style-name="Text_20_body">
      <style:paragraph-properties fo:margin-top="0cm" fo:margin-bottom="0cm"/>
    </style:style>
    <style:style style:name="P75" style:family="paragraph" style:parent-style-name="Text_20_body">
      <style:paragraph-properties fo:margin-top="0cm" fo:margin-bottom="0cm" fo:line-height="150%" fo:text-align="justify" style:justify-single-word="false"/>
      <style:text-properties fo:color="#ff3333" style:font-name="Arial" fo:font-size="13pt" fo:font-weight="bold" fo:background-color="#ffff99" style:font-size-asian="13pt" style:font-weight-asian="bold" style:font-size-complex="13pt" style:font-weight-complex="bold"/>
    </style:style>
    <style:style style:name="P76" style:family="paragraph" style:parent-style-name="Text_20_body">
      <style:paragraph-properties fo:margin-top="0cm" fo:margin-bottom="0cm" fo:line-height="150%" fo:text-align="justify" style:justify-single-word="false"/>
      <style:text-properties style:font-name="Arial" fo:font-size="13pt" fo:font-weight="bold" style:font-size-asian="13pt" style:font-weight-asian="bold" style:font-size-complex="13pt" style:font-weight-complex="bold"/>
    </style:style>
    <style:style style:name="P77" style:family="paragraph" style:parent-style-name="Text_20_body">
      <style:paragraph-properties fo:margin-top="0cm" fo:margin-bottom="0cm" fo:line-height="150%" fo:text-align="justify" style:justify-single-word="false"/>
      <style:text-properties style:font-name="Arial" fo:font-size="13pt" style:font-size-asian="13pt" style:font-size-complex="13pt"/>
    </style:style>
    <style:style style:name="P78" style:family="paragraph" style:parent-style-name="Text_20_body">
      <style:paragraph-properties fo:margin-top="0cm" fo:margin-bottom="0cm" fo:line-height="150%" fo:text-align="justify" style:justify-single-word="false"/>
    </style:style>
    <style:style style:name="P79" style:family="paragraph" style:parent-style-name="Heading_20_1">
      <style:paragraph-properties fo:line-height="150%" fo:text-align="justify" style:justify-single-word="false"/>
      <style:text-properties style:font-name="Arial"/>
    </style:style>
    <style:style style:name="P80" style:family="paragraph" style:parent-style-name="Standard">
      <style:paragraph-properties fo:line-height="150%" fo:text-align="justify" style:justify-single-word="false" fo:background-color="transparent">
        <style:background-image/>
      </style:paragraph-properties>
      <style:text-properties style:font-name="Arial" fo:font-size="13pt" fo:font-weight="bold" style:font-size-asian="13pt" style:font-weight-asian="bold" style:font-size-complex="13pt" style:font-weight-complex="bold"/>
    </style:style>
    <style:style style:name="P81" style:family="paragraph" style:parent-style-name="Text_20_body">
      <style:paragraph-properties fo:line-height="150%" fo:text-align="justify" style:justify-single-word="false" fo:background-color="transparent">
        <style:background-image/>
      </style:paragraph-properties>
      <style:text-properties style:font-name="Calibri Light1" fo:font-size="11pt" fo:font-weight="normal" style:font-size-asian="11pt" style:font-weight-asian="normal" style:font-size-complex="11pt" style:font-weight-complex="normal"/>
    </style:style>
    <style:style style:name="P82" style:family="paragraph" style:parent-style-name="Text_20_body">
      <style:paragraph-properties fo:line-height="150%" fo:text-align="justify" style:justify-single-word="false" fo:background-color="transparent">
        <style:background-image/>
      </style:paragraph-properties>
      <style:text-properties style:font-name="Calibri Light1" fo:font-size="11pt" style:font-size-asian="11pt" style:font-size-complex="11pt"/>
    </style:style>
    <style:style style:name="P83" style:family="paragraph" style:parent-style-name="Text_20_body">
      <style:paragraph-properties fo:line-height="150%" fo:text-align="justify" style:justify-single-word="false" fo:background-color="transparent">
        <style:background-image/>
      </style:paragraph-properties>
      <style:text-properties style:font-name="Arial" fo:font-size="12pt" style:font-size-asian="12pt" style:font-size-complex="12pt"/>
    </style:style>
    <style:style style:name="P84" style:family="paragraph" style:parent-style-name="Text_20_body">
      <style:paragraph-properties fo:line-height="150%" fo:text-align="justify" style:justify-single-word="false" fo:background-color="transparent">
        <style:background-image/>
      </style:paragraph-properties>
      <style:text-properties style:font-name="Arial" fo:font-size="13pt" fo:font-weight="bold" style:font-size-asian="13pt" style:font-weight-asian="bold" style:font-size-complex="13pt" style:font-weight-complex="bold"/>
    </style:style>
    <style:style style:name="P85" style:family="paragraph" style:parent-style-name="Text_20_body">
      <style:paragraph-properties fo:line-height="150%" fo:text-align="justify" style:justify-single-word="false" fo:background-color="transparent">
        <style:background-image/>
      </style:paragraph-properties>
      <style:text-properties style:font-name="Arial" fo:font-size="13pt" fo:font-weight="bold" fo:background-color="#ffff66" style:font-size-asian="13pt" style:font-weight-asian="bold" style:font-size-complex="13pt" style:font-weight-complex="bold"/>
    </style:style>
    <style:style style:name="P86" style:family="paragraph" style:parent-style-name="Text_20_body" style:list-style-name="L4">
      <style:paragraph-properties fo:line-height="150%" fo:text-align="justify" style:justify-single-word="false"/>
    </style:style>
    <style:style style:name="P87" style:family="paragraph" style:parent-style-name="Text_20_body" style:list-style-name="L8">
      <style:paragraph-properties fo:line-height="150%" fo:text-align="justify" style:justify-single-word="false"/>
    </style:style>
    <style:style style:name="P88" style:family="paragraph" style:parent-style-name="Text_20_body" style:list-style-name="L5">
      <style:paragraph-properties fo:line-height="150%" fo:text-align="justify" style:justify-single-word="false"/>
      <style:text-properties style:font-name="Calibri Light" fo:font-size="11pt" style:font-size-asian="11pt" style:font-size-complex="11pt"/>
    </style:style>
    <style:style style:name="P89" style:family="paragraph" style:parent-style-name="Text_20_body" style:list-style-name="L6">
      <style:paragraph-properties fo:line-height="150%" fo:text-align="justify" style:justify-single-word="false"/>
      <style:text-properties style:font-name="Calibri Light" fo:font-size="11pt" style:font-size-asian="11pt" style:font-size-complex="11pt"/>
    </style:style>
    <style:style style:name="P90" style:family="paragraph" style:parent-style-name="Text_20_body" style:list-style-name="L7">
      <style:paragraph-properties fo:line-height="150%" fo:text-align="justify" style:justify-single-word="false"/>
      <style:text-properties style:font-name="Calibri Light" fo:font-size="11pt" fo:font-weight="normal" fo:background-color="#ffff99" style:font-size-asian="11pt" style:font-weight-asian="normal" style:font-size-complex="11pt" style:font-weight-complex="normal"/>
    </style:style>
    <style:style style:name="P91" style:family="paragraph" style:parent-style-name="Text_20_body" style:list-style-name="L2">
      <style:paragraph-properties fo:margin-top="0cm" fo:margin-bottom="0.499cm" fo:line-height="150%" fo:text-align="justify" style:justify-single-word="false"/>
      <style:text-properties fo:color="#000000" style:font-name="Arial" fo:font-size="13pt" fo:font-weight="bold" style:font-size-asian="13pt" style:font-weight-asian="bold" style:font-size-complex="13pt" style:font-weight-complex="bold"/>
    </style:style>
    <style:style style:name="P92" style:family="paragraph" style:parent-style-name="Standard" style:list-style-name="L1">
      <style:paragraph-properties fo:line-height="150%" fo:text-align="justify" style:justify-single-word="false"/>
      <style:text-properties style:font-name="Calibri Light" fo:font-size="11pt" style:font-size-asian="11pt" style:font-size-complex="11pt"/>
    </style:style>
    <style:style style:name="P93" style:family="paragraph" style:parent-style-name="Standard" style:list-style-name="L2">
      <style:paragraph-properties fo:line-height="150%" fo:text-align="justify" style:justify-single-word="false"/>
      <style:text-properties style:font-name="Calibri Light" fo:font-size="11pt" style:font-size-asian="11pt" style:font-size-complex="11pt"/>
    </style:style>
    <style:style style:name="P94" style:family="paragraph" style:parent-style-name="Standard" style:list-style-name="L2">
      <style:paragraph-properties fo:line-height="150%" fo:text-align="justify" style:justify-single-word="false"/>
      <style:text-properties fo:color="#000000" style:font-name="Calibri Light" fo:font-size="11pt" fo:font-weight="normal" style:font-size-asian="11pt" style:font-weight-asian="normal" style:font-size-complex="11pt" style:font-weight-complex="normal"/>
    </style:style>
    <style:style style:name="P95" style:family="paragraph" style:parent-style-name="Standard" style:list-style-name="L3">
      <style:paragraph-properties fo:line-height="150%" fo:text-align="start" style:justify-single-word="false"/>
    </style:style>
    <style:style style:name="P96" style:family="paragraph" style:parent-style-name="Standard">
      <style:paragraph-properties fo:line-height="150%" fo:text-align="justify" style:justify-single-word="false"/>
    </style:style>
    <style:style style:name="P97" style:family="paragraph" style:parent-style-name="Standard">
      <style:text-properties fo:font-size="11pt"/>
    </style:style>
    <style:style style:name="P98" style:family="paragraph" style:parent-style-name="Standard" style:list-style-name="L2">
      <style:paragraph-properties fo:margin-top="0cm" fo:margin-bottom="0.499cm" fo:line-height="150%" fo:text-align="justify" style:justify-single-word="false"/>
      <style:text-properties fo:color="#000000" style:font-name="Calibri Light" fo:font-size="11pt" fo:font-weight="normal" style:font-size-asian="11pt" style:font-weight-asian="normal" style:font-size-complex="11pt" style:font-weight-complex="normal"/>
    </style:style>
    <style:style style:name="P99" style:family="paragraph" style:parent-style-name="Standard" style:list-style-name="L2">
      <style:paragraph-properties fo:margin-top="0cm" fo:margin-bottom="0.499cm" fo:line-height="150%" fo:text-align="start" style:justify-single-word="false"/>
      <style:text-properties fo:color="#000000" style:font-name="Calibri Light" fo:font-size="11pt" fo:font-weight="normal" style:font-size-asian="11pt" style:font-weight-asian="normal" style:font-size-complex="11pt" style:font-weight-complex="normal"/>
    </style:style>
    <style:style style:name="P100" style:family="paragraph" style:parent-style-name="Standard" style:list-style-name="L2">
      <style:paragraph-properties fo:margin-top="0cm" fo:margin-bottom="0.499cm" fo:line-height="150%" fo:text-align="justify" style:justify-single-word="false"/>
      <style:text-properties fo:color="#000000" style:font-name="Calibri Light1" fo:font-size="11pt" fo:font-weight="normal" style:font-size-asian="11pt" style:font-weight-asian="normal" style:font-size-complex="11pt" style:font-weight-complex="normal"/>
    </style:style>
    <style:style style:name="P101" style:family="paragraph" style:parent-style-name="Standard" style:list-style-name="L2">
      <style:paragraph-properties fo:margin-top="0cm" fo:margin-bottom="0.499cm" fo:line-height="150%" fo:text-align="start" style:justify-single-word="false"/>
      <style:text-properties fo:color="#000000" style:font-name="Calibri Light1" fo:font-size="11pt" fo:font-weight="normal" style:font-size-asian="11pt" style:font-weight-asian="normal" style:font-size-complex="11pt" style:font-weight-complex="normal"/>
    </style:style>
    <style:style style:name="T1" style:family="text">
      <style:text-properties fo:color="#ff3333"/>
    </style:style>
    <style:style style:name="T2" style:family="text">
      <style:text-properties fo:color="#ff3333" style:font-name="Arial"/>
    </style:style>
    <style:style style:name="T3" style:family="text">
      <style:text-properties fo:color="#ff3333" style:font-name="Arial" fo:font-weight="bold" style:font-weight-asian="bold" style:font-weight-complex="bold"/>
    </style:style>
    <style:style style:name="T4" style:family="text">
      <style:text-properties fo:color="#ff3333" style:font-name="Arial" fo:font-size="13pt" fo:font-weight="bold" style:font-size-asian="13pt" style:font-weight-asian="bold" style:font-size-complex="13pt" style:font-weight-complex="bold"/>
    </style:style>
    <style:style style:name="T5" style:family="text">
      <style:text-properties fo:color="#ff3333" fo:font-weight="bold" style:font-weight-asian="bold" style:font-weight-complex="bold"/>
    </style:style>
    <style:style style:name="T6" style:family="text">
      <style:text-properties fo:color="#ff3333" style:font-name="Calibri Light1" fo:font-weight="bold" style:font-weight-asian="bold" style:font-weight-complex="bold"/>
    </style:style>
    <style:style style:name="T7" style:family="text">
      <style:text-properties fo:color="#ff3333" style:font-name="Calibri Light1" fo:background-color="transparent"/>
    </style:style>
    <style:style style:name="T8" style:family="text">
      <style:text-properties fo:color="#ff3333" style:font-name="Calibri Light1" fo:font-size="11pt" fo:font-weight="normal" fo:background-color="transparent" style:font-size-asian="11pt" style:font-weight-asian="normal" style:font-size-complex="11pt" style:font-weight-complex="normal"/>
    </style:style>
    <style:style style:name="T9" style:family="text">
      <style:text-properties fo:color="#ff3333" fo:background-color="transparent"/>
    </style:style>
    <style:style style:name="T10" style:family="text">
      <style:text-properties style:font-name="Arial"/>
    </style:style>
    <style:style style:name="T11" style:family="text">
      <style:text-properties style:font-name="Arial" fo:font-weight="normal" style:font-weight-asian="normal" style:font-weight-complex="normal"/>
    </style:style>
    <style:style style:name="T12" style:family="text">
      <style:text-properties style:font-name="Arial" fo:font-weight="normal" fo:background-color="#ffff99" style:font-weight-asian="normal" style:font-weight-complex="normal"/>
    </style:style>
    <style:style style:name="T13" style:family="text">
      <style:text-properties style:font-name="Arial" fo:font-size="12pt" fo:background-color="#ffff99" style:font-size-asian="12pt" style:font-size-complex="12pt"/>
    </style:style>
    <style:style style:name="T14" style:family="text">
      <style:text-properties style:font-name="Arial" fo:font-size="12pt" fo:font-weight="bold" fo:background-color="#ffff99" style:font-size-asian="12pt" style:font-weight-asian="bold" style:font-size-complex="12pt" style:font-weight-complex="bold"/>
    </style:style>
    <style:style style:name="T15" style:family="text">
      <style:text-properties style:font-name="Arial" fo:font-size="12pt" style:font-size-asian="12pt" style:font-size-complex="12pt"/>
    </style:style>
    <style:style style:name="T16" style:family="text">
      <style:text-properties style:font-name="Arial" fo:font-weight="bold" style:font-weight-asian="bold" style:font-weight-complex="bold"/>
    </style:style>
    <style:style style:name="T17" style:family="text">
      <style:text-properties style:font-name="Arial" fo:background-color="transparent"/>
    </style:style>
    <style:style style:name="T18" style:family="text">
      <style:text-properties style:font-name="Arial" fo:font-size="13pt" fo:font-weight="bold" style:font-size-asian="13pt" style:font-weight-asian="bold" style:font-size-complex="13pt" style:font-weight-complex="bold"/>
    </style:style>
    <style:style style:name="T19" style:family="text">
      <style:text-properties fo:background-color="#ffff99"/>
    </style:style>
    <style:style style:name="T20" style:family="text">
      <style:text-properties fo:font-weight="bold" style:font-weight-asian="bold" style:font-weight-complex="bold"/>
    </style:style>
    <style:style style:name="T21" style:family="text">
      <style:text-properties style:font-name="Calibri Light1"/>
    </style:style>
    <style:style style:name="T22" style:family="text">
      <style:text-properties style:font-name="Calibri Light1" fo:font-size="11pt" style:font-size-asian="11pt" style:font-size-complex="11pt"/>
    </style:style>
    <style:style style:name="T23" style:family="text">
      <style:text-properties style:font-name="Calibri Light1" fo:font-size="11pt" fo:font-weight="normal" fo:background-color="transparent" style:font-size-asian="11pt" style:font-weight-asian="normal" style:font-size-complex="11pt" style:font-weight-complex="normal"/>
    </style:style>
    <style:style style:name="T24" style:family="text">
      <style:text-properties style:font-name="Calibri Light1" fo:font-size="11pt" fo:background-color="#ffff99" style:font-size-asian="11pt" style:font-size-complex="11pt"/>
    </style:style>
    <style:style style:name="T25" style:family="text">
      <style:text-properties style:font-name="Calibri Light1" fo:font-size="11pt" fo:background-color="transparent" style:font-size-asian="11pt" style:font-size-complex="11pt"/>
    </style:style>
    <style:style style:name="T26" style:family="text">
      <style:text-properties style:font-name="Calibri Light1" fo:font-weight="bold" style:font-weight-asian="bold" style:font-weight-complex="bold"/>
    </style:style>
    <style:style style:name="T27" style:family="text">
      <style:text-properties style:font-name="Calibri Light1" fo:background-color="transparent"/>
    </style:style>
    <style:style style:name="T28" style:family="text">
      <style:text-properties style:font-name="Calibri Light1" fo:background-color="#ffff66"/>
    </style:style>
    <style:style style:name="T29" style:family="text">
      <style:text-properties style:font-name="Calibri Light1" fo:background-color="#ffff99"/>
    </style:style>
    <style:style style:name="T30" style:family="text">
      <style:text-properties fo:background-color="transparent"/>
    </style:style>
    <style:style style:name="T31" style:family="text">
      <style:text-properties fo:color="#000000"/>
    </style:style>
    <style:style style:name="T32" style:family="text">
      <style:text-properties fo:color="#000000" fo:font-weight="bold" style:font-weight-asian="bold" style:font-weight-complex="bold"/>
    </style:style>
    <style:style style:name="T33" style:family="text">
      <style:text-properties fo:color="#000000" fo:font-weight="bold" fo:background-color="transparent" style:font-weight-asian="bold" style:font-weight-complex="bold"/>
    </style:style>
    <style:style style:name="T34" style:family="text">
      <style:text-properties fo:color="#000000" style:font-name="Calibri Light1" fo:font-weight="bold" style:font-weight-asian="bold" style:font-weight-complex="bold"/>
    </style:style>
    <style:style style:name="T35" style:family="text">
      <style:text-properties style:font-name="Calibri Light" fo:font-size="11pt" style:font-size-asian="11pt" style:font-size-complex="11pt"/>
    </style:style>
    <style:style style:name="T36" style:family="text">
      <style:text-properties style:font-name="Calibri Light" fo:font-size="11pt" fo:background-color="#ffff99" style:font-size-asian="11pt" style:font-size-complex="11pt"/>
    </style:style>
    <style:style style:name="T37" style:family="text">
      <style:text-properties style:font-name="Calibri Light" fo:font-size="11pt" fo:background-color="transparent" style:font-size-asian="11pt" style:font-size-complex="11pt"/>
    </style:style>
    <style:style style:name="T38" style:family="text">
      <style:text-properties style:font-name="Calibri Light" fo:font-size="11pt" fo:font-weight="normal" style:font-size-asian="11pt" style:font-weight-asian="normal" style:font-size-complex="11pt" style:font-weight-complex="normal"/>
    </style:style>
    <style:style style:name="T39" style:family="text">
      <style:text-properties style:font-name="Calibri Light" fo:font-size="11pt" fo:font-weight="normal" fo:background-color="transparent" style:font-size-asian="11pt" style:font-weight-asian="normal" style:font-size-complex="11pt" style:font-weight-complex="normal"/>
    </style:style>
    <style:style style:name="T40" style:family="text">
      <style:text-properties fo:font-weight="normal" fo:background-color="#ffff99"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fo:background-color="#ffff99" style:font-style-asian="normal" style:font-style-complex="normal"/>
    </style:style>
    <style:style style:name="T43" style:family="text">
      <style:text-properties fo:font-style="normal" fo:font-weight="bold" fo:background-color="#ffff99" style:font-style-asian="normal" style:font-weight-asian="bold" style:font-style-complex="normal" style:font-weight-complex="bold"/>
    </style:style>
    <style:style style:name="T44" style:family="text">
      <style:text-properties fo:font-size="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5">JURIS-GRAPHIE</text:p>
          </table:table-cell>
        </table:table-row>
      </table:table>
      <text:p text:style-name="Standard"/>
      <text:p text:style-name="Standard"/>
      <text:p text:style-name="P97"/>
      <text:p text:style-name="P20">Sommaire</text:p>
      <text:p text:style-name="P20"/>
      <text:p text:style-name="P24"/>
      <text:p text:style-name="P24"/>
      <text:p text:style-name="P24"/>
      <text:list xml:id="list2811980118984189208" text:style-name="L1">
        <text:list-item>
          <text:p text:style-name="P92">Article 316-2 du CASF, <text:span text:style-name="T1">concernant les publics accueillis en LVA</text:span> (cité p.5) – p. 1</text:p>
        </text:list-item>
      </text:list>
      <text:p text:style-name="P24"/>
      <text:list xml:id="list7849815047497161738" text:style-name="L2">
        <text:list-item>
          <text:p text:style-name="P93">Article L311-4 du CASF, <text:span text:style-name="T1">concernant le contenu du livret d'accueil</text:span> (cité p.6 ) - p. 2</text:p>
        </text:list-item>
      </text:list>
      <text:p text:style-name="P24"/>
      <text:list xml:id="list35557579" text:continue-numbering="true" text:style-name="L2">
        <text:list-item>
          <text:p text:style-name="P94">Article 312-5 du CASF, <text:span text:style-name="T1">concernant la planification des schémas d'organisation </text:span>(cité p. 6) – p.2</text:p>
        </text:list-item>
      </text:list>
      <text:p text:style-name="P28"/>
      <text:list xml:id="list35575217" text:continue-numbering="true" text:style-name="L2">
        <text:list-item>
          <text:p text:style-name="P98">Article L312-1 du CASF, <text:span text:style-name="T1">concernant le statut des LVA</text:span> (cité p.6) – p.2</text:p>
        </text:list-item>
        <text:list-item>
          <text:p text:style-name="P99">Article D316-5 du CASF, <text:span text:style-name="T1">concernant La tarification et l'utilisation des budgets</text:span> (cité p. 7)- p.3</text:p>
        </text:list-item>
        <text:list-item>
          <text:p text:style-name="P99">Article D316-6 du CASF, <text:span text:style-name="T1">concernant le bilan comptable et les sommes récupérables </text:span>(Cité p.7)- p.3</text:p>
        </text:list-item>
        <text:list-item>
          <text:p text:style-name="P100">Article D311 DU CASF, <text:span text:style-name="T1">concernant le Contrat de séjour et le DIPC</text:span> (Cité p. 19)- p.5</text:p>
        </text:list-item>
        <text:list-item>
          <text:p text:style-name="P98">Article D316-1 du CASF, <text:span text:style-name="T1">concernant la définition d'un LVA</text:span><text:span text:style-name="T30"> (Cité p.21)- p.7</text:span></text:p>
        </text:list-item>
        <text:list-item>
          <text:p text:style-name="P101"><text:span text:style-name="T30">Article 433-1 du CASF, </text:span><text:span text:style-name="T9">concernant les conditions de travail des permanents </text:span><text:span text:style-name="T30">(Cité p.40)- p.8</text:span></text:p>
        </text:list-item>
        <text:list-item>
          <text:p text:style-name="P100"><text:span text:style-name="T30">Article R 314-5 du CASF, </text:span><text:span text:style-name="T9">concernant la Nomenclature budgétaire </text:span><text:span text:style-name="T30">(cité p.42)- p.9</text:span></text:p>
        </text:list-item>
        <text:list-item>
          <text:p text:style-name="P91"><text:span text:style-name="Police_20_par_20_défaut"><text:span text:style-name="T23">Article 312-8 du CASF, </text:span></text:span><text:span text:style-name="Police_20_par_20_défaut"><text:span text:style-name="T8">concernant l'évaluation des LVA</text:span></text:span><text:span text:style-name="Police_20_par_20_défaut"><text:span text:style-name="T23">, cité p.50- p.9</text:span></text:span></text:p>
        </text:list-item>
      </text:list>
      <text:p text:style-name="P37"/>
      <text:p text:style-name="P37"/>
      <text:p text:style-name="P33"/>
      <text:p text:style-name="P17">Article D316-2 du CASF, <text:span text:style-name="T1">concernant les publics accueillis en LVA, </text:span><text:span text:style-name="T31">cité p.5</text:span></text:p>
      <text:p text:style-name="P16"><text:soft-page-break/></text:p>
      <text:p text:style-name="P65">I.-Peuvent être accueillies dans un lieu de vie et d'accueil les personnes relevant des catégories énumérées ci-après : </text:p>
      <text:p text:style-name="P52"><text:span text:style-name="T25">1. Des mineurs et des majeurs de moins de vingt et un ans relevant de </text:span><text:a xlink:type="simple" xlink:href="https://www.legifrance.gouv.fr/affichCodeArticle.do?cidTexte=LEGITEXT000006074069&amp;idArticle=LEGIARTI000006796802&amp;dateTexte=&amp;categorieLien=cid" text:style-name="Internet_20_link" text:visited-style-name="Visited_20_Internet_20_Link"><text:span text:style-name="T25">l'article L. 222-5 </text:span></text:a><text:span text:style-name="T25">; </text:span></text:p>
      <text:p text:style-name="P69">2. Des mineurs et des majeurs de moins de vingt et un ans placés directement par l'autorité judiciaire en application : </text:p>
      <text:p text:style-name="P52"><text:span text:style-name="T25">a) Du 3° de l'article 10, du 2° de l'article 15, du </text:span><text:a xlink:type="simple" xlink:href="https://www.legifrance.gouv.fr/affichTexteArticle.do?cidTexte=JORFTEXT000000517521&amp;idArticle=LEGIARTI000006495312&amp;dateTexte=&amp;categorieLien=cid" text:style-name="Internet_20_link" text:visited-style-name="Visited_20_Internet_20_Link"><text:span text:style-name="T25">2° de l'article 16 de l'ordonnance n° 45-174 du 2 février 1945 </text:span></text:a><text:span text:style-name="T25">relative à l'enfance délinquante ; </text:span></text:p>
      <text:p text:style-name="P52"><text:span text:style-name="T25">b) Du </text:span><text:a xlink:type="simple" xlink:href="https://www.legifrance.gouv.fr/affichCodeArticle.do?cidTexte=LEGITEXT000006070721&amp;idArticle=LEGIARTI000006426791&amp;dateTexte=&amp;categorieLien=cid" text:style-name="Internet_20_link" text:visited-style-name="Visited_20_Internet_20_Link"><text:span text:style-name="T25">3° de l'article 375-3 du code civil </text:span></text:a><text:span text:style-name="T25">; </text:span></text:p>
      <text:p text:style-name="P52"><text:span text:style-name="T25">c) Du 5° alinéa de l'</text:span><text:a xlink:type="simple" xlink:href="https://www.legifrance.gouv.fr/affichTexteArticle.do?cidTexte=JORFTEXT000000689914&amp;idArticle=LEGIARTI000018978782&amp;dateTexte=&amp;categorieLien=cid" text:style-name="Internet_20_link" text:visited-style-name="Visited_20_Internet_20_Link"><text:span text:style-name="T25">article 1er du décret n° 75-96 du 18 février 1975 </text:span></text:a><text:span text:style-name="T25">fixant les modalités de mise en oeuvre d'une action de protection judiciaire en faveur des jeunes majeurs ; </text:span></text:p>
      <text:p text:style-name="P69">3. Des mineurs ou majeurs présentant des troubles psychiques ; </text:p>
      <text:p text:style-name="P69">4. Des mineurs ou majeurs handicapés ou présentant des difficultés d'adaptation ; </text:p>
      <text:p text:style-name="P65">5. Des personnes en situation de précarité ou d'exclusion sociale. </text:p>
      <text:p text:style-name="P52"><text:span text:style-name="T22">II.-Ne peuvent être accueillis simultanément dans un lieu de vie et d'accueil, sans que la structure se voie appliquer les </text:span><text:a xlink:type="simple" xlink:href="https://www.legifrance.gouv.fr/affichCodeArticle.do?cidTexte=LEGITEXT000006074069&amp;idArticle=LEGIARTI000006907246&amp;dateTexte=&amp;categorieLien=cid" text:style-name="Internet_20_link" text:visited-style-name="Visited_20_Internet_20_Link"><text:span text:style-name="T22">articles D. 341-1 à D. 341-7</text:span></text:a><text:span text:style-name="T22">, plus de trois enfants de moins de trois ans accomplis. </text:span></text:p>
      <text:p text:style-name="P67">III.-Les structures mentionnées à l'article D. 316-1 ne peuvent accueillir sur un même site des personnes relevant de plusieurs catégories mentionnées au I du présent article que si : </text:p>
      <text:p text:style-name="P67">1. La cohabitation en résultant ne présente pas de danger pour la santé, la sécurité, l'intégrité ou le bien-être physique et moral des intéressés</text:p>
      <text:p text:style-name="P52"><text:span text:style-name="T23">2. L'autorisation mentionnée à </text:span><text:a xlink:type="simple" xlink:href="https://www.legifrance.gouv.fr/affichCodeArticle.do?cidTexte=LEGITEXT000006074069&amp;idArticle=LEGIARTI000006797757&amp;dateTexte=&amp;categorieLien=cid" text:style-name="Internet_20_link" text:visited-style-name="Visited_20_Internet_20_Link"><text:span text:style-name="T23">l'article L. 313-1-1</text:span></text:a><text:span text:style-name="T23"> l'a expressément prévu et a précisé les catégories concernées.</text:span></text:p>
      <text:p text:style-name="P65">IV. - La prise en charge dans un lieu de vie et d'accueil des personnes mentionnées au I du présent article est financée :</text:p>
      <text:p text:style-name="P65">a) Par le département ayant adressé ou orienté les personnes mentionnées aux 1 et b du 2 du I ;</text:p>
      <text:p text:style-name="P65">b) Par l'Etat pour les personnes mentionnées aux a et c du 2, au 5 et, le cas échéant, au 4 du I ;</text:p>
      <text:p text:style-name="P39">c) Par les établissements sanitaires ou médico-sociaux ou les familles pour les personnes mentionnées au 3 et, le cas échéant, au 4 du I.</text:p>
      <text:p text:style-name="P30"/>
      <text:p text:style-name="P34"><text:span text:style-name="T34">Article L311-4 du CASF, </text:span><text:span text:style-name="T6">concernant le contenu du livret d'accueil</text:span><text:span text:style-name="T34">, </text:span><text:span text:style-name="T26">cité p.6</text:span></text:p>
      <text:p text:style-name="P32"><text:soft-page-break/></text:p>
      <text:p text:style-name="P52"><text:span text:style-name="T22">Afin de garantir l'exercice effectif des droits mentionnés à </text:span><text:a xlink:type="simple" xlink:href="https://www.legifrance.gouv.fr/affichCodeArticle.do?cidTexte=LEGITEXT000006074069&amp;idArticle=LEGIARTI000031727334&amp;dateTexte=&amp;categorieLien=id" text:style-name="Internet_20_link" text:visited-style-name="Visited_20_Internet_20_Link"><text:span text:style-name="T22">l'article L. 311-3 </text:span></text:a><text:span text:style-name="T22">et notamment de prévenir tout risque de maltraitance, lors de son accueil dans un établissement ou dans un service social ou médico-social, il est remis à la personne ou à son représentant légal un livret d'accueil auquel sont annexés : </text:span></text:p>
      <text:p text:style-name="P65"/>
      <text:p text:style-name="P52"><text:span text:style-name="T22">a) </text:span><text:span text:style-name="T24">Une charte des droits et libertés de la personne accueillie</text:span><text:span text:style-name="T22">, arrêtée par les ministres compétents après consultation de la section sociale du Comité national de l'organisation sanitaire et sociale mentionné à l'</text:span><text:a xlink:type="simple" xlink:href="https://www.legifrance.gouv.fr/affichCodeArticle.do?cidTexte=LEGITEXT000006072665&amp;idArticle=LEGIARTI000006690791&amp;dateTexte=&amp;categorieLien=cid" text:style-name="Internet_20_link" text:visited-style-name="Visited_20_Internet_20_Link"><text:span text:style-name="T22">article L. 6121-7 du code de la santé publique </text:span></text:a><text:span text:style-name="T22">; la charte est affichée dans l'établissement ou le service ; </text:span></text:p>
      <text:p text:style-name="P52"><text:span text:style-name="T22">b) </text:span><text:span text:style-name="T24">Le règlement de fonctionnement défini à </text:span><text:a xlink:type="simple" xlink:href="https://www.legifrance.gouv.fr/affichCodeArticle.do?cidTexte=LEGITEXT000006074069&amp;idArticle=LEGIARTI000006797744&amp;dateTexte=&amp;categorieLien=cid" text:style-name="Internet_20_link" text:visited-style-name="Visited_20_Internet_20_Link"><text:span text:style-name="T24">l'article L. 311-7</text:span></text:a><text:span text:style-name="T24">. </text:span></text:p>
      <text:p text:style-name="P65"/>
      <text:p text:style-name="P26">Article 312-5 du CASF, <text:span text:style-name="T1">concernant la planification des schémas d'organisation soc au niveau dept et nationaux</text:span>, cité p. 6</text:p>
      <text:p text:style-name="P21"/>
      <text:p text:style-name="P23">« Les schémas d'organisation sociale et médico-sociale sont élaborés :</text:p>
      <text:p text:style-name="P54">1° Au niveau national lorsqu'ils concernent des établissements ou services accueillant des catégories de personnes, dont la liste est fixée par décret, pour lesquelles les besoins ne peuvent être appréciés qu'à ce niveau ;</text:p>
      <text:p text:style-name="P40"><text:span text:style-name="T42">2° Au niveau départemental, lorsqu'ils portent sur les établissements et services mentionnés aux 1° à 4°, a du 5° et 6° à 11° du I de l'article L. 312-1 </text:span><text:span text:style-name="T43">(les LVA n'en font pas partis)</text:span><text:span text:style-name="T41">, autres que ceux devant figurer dans les schémas nationaux. »</text:span></text:p>
      <text:p text:style-name="P41"/>
      <text:p text:style-name="P35"><text:span text:style-name="T20">Article L312-1 du CASF, </text:span><text:span text:style-name="T5">concernant le statut des LVA</text:span><text:span text:style-name="T20">, </text:span><text:span text:style-name="T32">cité p.6</text:span></text:p>
      <text:p text:style-name="P38"/>
      <text:p text:style-name="P29"><text:span text:style-name="T35">III.-</text:span><text:span text:style-name="T36">Les lieux de vie et d'accueil qui ne constituent pas des établissements et services sociaux ou médico-sociaux au sens du I doivent faire application des articles L. 311-4 à L. 311-8.</text:span><text:span text:style-name="T35"> Ils sont également soumis à l'autorisation mentionnée à l'article L. 313-1 et aux dispositions des </text:span><text:a xlink:type="simple" xlink:href="https://www.legifrance.gouv.fr/affichCodeArticle.do?cidTexte=LEGITEXT000006074069&amp;idArticle=LEGIARTI000031728456&amp;dateTexte=&amp;categorieLien=id" text:style-name="Internet_20_link" text:visited-style-name="Visited_20_Internet_20_Link"><text:span text:style-name="T35">articles L. 313-13 à L. 313-25</text:span></text:a><text:span text:style-name="T35">, dès lors qu'ils ne relèvent ni des dispositions prévues au titre II du livre IV relatives aux assistants maternels, ni de celles relatives aux particuliers accueillant des personnes âgées ou handicapées prévues au titre IV dudit </text:span><text:span text:style-name="T35">livre. Un décret fixe le nombre minimal et maximal des personnes que ces structures peuvent accueillir et leurs règles de financement et de tarification.</text:span></text:p>
      <text:p text:style-name="P25">Article D316-5, <text:span text:style-name="T1">concernant La tarification et l'utilisation des budgets</text:span><text:span text:style-name="T31">, cité p. 7</text:span></text:p>
      <text:p text:style-name="P22"><text:soft-page-break/></text:p>
      <text:list xml:id="list4420999653680742159" text:style-name="L3">
        <text:list-item>
          <text:p text:style-name="P95"><text:span text:style-name="T35">― Les frais de fonctionnement de chaque lieu de vie et d'accueil définis à la présente section sont pris en charge par les organismes financeurs mentionnés au IV de </text:span><text:a xlink:type="simple" xlink:href="https://www.legifrance.gouv.fr/affichCodeArticle.do?cidTexte=LEGITEXT000006074069&amp;idArticle=LEGIARTI000006907201&amp;dateTexte=&amp;categorieLien=cid" text:style-name="Internet_20_link" text:visited-style-name="Visited_20_Internet_20_Link"><text:span text:style-name="T35">l'article D. 316-2 </text:span></text:a><text:span text:style-name="T35">sous la forme d'un forfait journalier. <text:line-break/><text:line-break/></text:span><text:span text:style-name="T37">L'année de création du lieu de vie et d'accueil, puis tous les trois ans, la personne ayant qualité pour représenter le lieu de vie et d'accueil adresse par lettre recommandée avec demande d'avis de réception une proposition de forfait journalier aux autorités compétentes pour délivrer l'autorisation de création prévue à </text:span><text:a xlink:type="simple" xlink:href="https://www.legifrance.gouv.fr/affichCodeArticle.do?cidTexte=LEGITEXT000006074069&amp;idArticle=LEGIARTI000006797757&amp;dateTexte=&amp;categorieLien=cid" text:style-name="Internet_20_link" text:visited-style-name="Visited_20_Internet_20_Link"><text:span text:style-name="T37">l'article L. 313-1-1</text:span></text:a><text:span text:style-name="T37">. <text:s/></text:span><text:span text:style-name="T38">Cette proposition est fondée sur un projet de budget respectant la nomenclature comptable définie par l'arrêté prévu à </text:span><text:a xlink:type="simple" xlink:href="https://www.legifrance.gouv.fr/affichCodeArticle.do?cidTexte=LEGITEXT000006074069&amp;idArticle=LEGIARTI000006906770&amp;dateTexte=&amp;categorieLien=cid" text:style-name="Internet_20_link" text:visited-style-name="Visited_20_Internet_20_Link"><text:span text:style-name="T38">l'article R. 314-5. </text:span></text:a><text:span text:style-name="T38">Ce projet est joint à la proposition. </text:span><text:span text:style-name="T35"><text:line-break/><text:line-break/>Les autorités de tarification arrêtent un forfait journalier pour l'année civile en cours et les deux exercices suivants, dans les soixante jours qui suivent la réception de la proposition de la personne ayant qualité pour représenter le lieu de vie et d'accueil. Ce forfait journalier est opposable aux organismes financeurs mentionnés au IV de l'article D. 316-2 dès sa notification. <text:line-break/><text:line-break/>Lors d'un renouvellement tarifaire, si le forfait journalier n'a pas été arrêté avant le 1er janvier de l'exercice en cause, et jusqu'à l'intervention de la décision qui l'arrête, l'autorité chargée du versement règle les forfaits journaliers sur la base du montant du forfait arrêté pour l'exercice antérieur. <text:line-break/><text:line-break/></text:span><text:span text:style-name="T37">II. ― Le montant du forfait journalier, exprimé en multiple de la valeur horaire du salaire minimum de croissance déterminé dans les conditions prévues aux </text:span><text:a xlink:type="simple" xlink:href="https://www.legifrance.gouv.fr/affichCodeArticle.do?cidTexte=LEGITEXT000006072050&amp;idArticle=LEGIARTI000006902832&amp;dateTexte=&amp;categorieLien=cid" text:style-name="Internet_20_link" text:visited-style-name="Visited_20_Internet_20_Link"><text:span text:style-name="T37">articles L. 3231-2 à L. 3231-11 du code du travail</text:span></text:a><text:span text:style-name="T37">, est composé : </text:span><text:span text:style-name="T35"><text:line-break/><text:line-break/></text:span><text:span text:style-name="T36">1° D'un forfait de base, dont le montant ne peut être supérieur à 14,5 fois la valeur horaire du salaire minimum de croissance</text:span><text:span text:style-name="T35">, qui est destiné à prendre en charge forfaitairement les dépenses suivantes : </text:span></text:p>
          <text:p text:style-name="P95"><text:span text:style-name="T35"><text:line-break/>a) La rémunération du ou des permanents et des autres personnels salariés du lieu de vie et d'accueil mentionnés au III de l'article D. 316-1 ainsi que les charges sociales et, le cas échéant, fiscales afférentes à ces rémunérations ;<text:line-break/></text:span><text:span text:style-name="T35">b) Les charges d'exploitation à caractère hôtelier et d'administration générale ; <text:line-break/>c) Les charges d'exploitation relatives à l'animation, à l'accompagnement social et à l'exercice des missions prévues au I de </text:span><text:a xlink:type="simple" xlink:href="https://www.legifrance.gouv.fr/affichCodeArticle.do?cidTexte=LEGITEXT000006074069&amp;idArticle=LEGIARTI000006907200&amp;dateTexte=&amp;categorieLien=cid" text:style-name="Internet_20_link" text:visited-style-name="Visited_20_Internet_20_Link"><text:span text:style-name="T35">l'article D. 316-1 </text:span></text:a><text:span text:style-name="T35">; <text:line-break/></text:span><text:span text:style-name="T35"><text:line-break/></text:span><text:soft-page-break/><text:span text:style-name="T35">d) Les allocations arrêtées par les départements d'accueil en faveur des mineurs et des jeunes majeurs confiés par un service d'aide sociale à l'enfance ; <text:line-break/></text:span><text:span text:style-name="T39">e) Les amortissements du matériel et du mobilier permettant l'accueil des résidents ; </text:span><text:span text:style-name="T35"><text:line-break/>f) Les provisions pour risques et charges ; <text:line-break/>g) La taxe nette sur la valeur ajoutée pour la fourniture de logement et de nourriture dès lors que ces services constituent les prestations principales couvertes par le forfait journalier. <text:line-break/><text:line-break/></text:span><text:span text:style-name="T36">2° Le cas échéant, lorsque le projet prévu à </text:span><text:a xlink:type="simple" xlink:href="https://www.legifrance.gouv.fr/affichCodeArticle.do?cidTexte=LEGITEXT000006074069&amp;idArticle=LEGIARTI000006797745&amp;dateTexte=&amp;categorieLien=cid" text:style-name="Internet_20_link" text:visited-style-name="Visited_20_Internet_20_Link"><text:span text:style-name="T36">l'article L. 311-8</text:span></text:a><text:span text:style-name="T36"> repose sur des modes d'organisation particuliers ou fait appel à des supports spécifiques, d'un forfait complémentaire qui est destiné à prendre en charge forfaitairement tout ou partie des dépenses non prévues dans le forfait de base.</text:span></text:p>
        </text:list-item>
      </text:list>
      <text:p text:style-name="P22"/>
      <text:p text:style-name="P25">Article D316-6, <text:span text:style-name="T1">concernant le bilan comptable et les sommes récupérables</text:span><text:span text:style-name="T31">,</text:span><text:span text:style-name="T1"> </text:span><text:span text:style-name="T31">Cité p.7</text:span></text:p>
      <text:p text:style-name="P13"/>
      <text:list xml:id="list418243605785128618" text:style-name="L4">
        <text:list-item>
          <text:p text:style-name="P86"><text:span text:style-name="T35">― Les forfaits journaliers mentionnés aux 1° et 2° de </text:span><text:a xlink:type="simple" xlink:href="https://www.legifrance.gouv.fr/affichCodeArticle.do?cidTexte=LEGITEXT000006074069&amp;idArticle=LEGIARTI000026913844&amp;dateTexte=&amp;categorieLien=cid" text:style-name="Internet_20_link" text:visited-style-name="Visited_20_Internet_20_Link"><text:span text:style-name="T35">l'article D. 316-5 </text:span></text:a><text:span text:style-name="T35">sont fixés pour l'année en cours et les deux années suivantes. Ils sont indexés sur la valeur du salaire minimum de croissance en vigueur au 1er janvier de l'année</text:span><text:span text:style-name="T35"><text:note text:id="ftn1" text:note-class="footnote"><text:note-citation text:label="*">*</text:note-citation><text:note-body><text:p text:style-name="Footnote">A titre d'information, en 2017 : 9,76€ / h en brut, 7,58€ / H en net soit 141,52€ /j et /enfant brut ou 108,75€ net</text:p></text:note-body></text:note></text:span><text:span text:style-name="T35">, sous réserve de la transmission du compte d'emploi prévu au III ci-après.</text:span></text:p>
        </text:list-item>
      </text:list>
      <text:p text:style-name="P55"/>
      <text:list xml:id="list6515739630675139347" text:style-name="L5">
        <text:list-item>
          <text:p text:style-name="P88">―<text:span text:style-name="T30"> </text:span><text:span text:style-name="T40">Chaque organisme financeur peut conclure avec la personne ayant qualité pour représenter le lieu de vie et d'accueil une convention triennale de prise en charge déterminant, notamment, les conditions d'exercice des prestations et les modalités de versement des forfaits journaliers fixés dans les conditions prévues à l'article D. 316-5.</text:span></text:p>
        </text:list-item>
      </text:list>
      <text:p text:style-name="P55"/>
      <text:list xml:id="list5967627557341567504" text:style-name="L6">
        <text:list-item>
          <text:p text:style-name="P89">― <text:span text:style-name="T30">Les lieux de vie et d'accueil transmettent chaque année avant le 30 avril aux organismes </text:span><text:span text:style-name="T30">financeurs mentionnés au I de l'article D. 316-5 un compte d'emploi, dont le modèle est fixé par arrêté du ministre chargé de l'action sociale et du ministre de l'intérieur,</text:span> relatif à l'utilisation des financements provenant des forfaits journaliers au titre de l'année précédente. Jusqu'à transmission du compte d'emploi, le montant du forfait journalier versé pour l'année considérée ne peut dépasser le montant du forfait arrêté pour l'exercice précédent.</text:p>
        </text:list-item>
      </text:list>
      <text:p text:style-name="P55"/>
      <text:list xml:id="list5425204535286525932" text:style-name="L7">
        <text:list-item>
          <text:p text:style-name="P90">― Les sommes allouées sont totalement ou partiellement reversées aux organismes financeurs si elles ont couvert :</text:p>
        </text:list-item>
      </text:list>
      <text:p text:style-name="P58"/>
      <text:p text:style-name="P60"><text:soft-page-break/>1° Des dépenses sans rapport avec celles mentionnées au 1° du II de l'article D. 316-5 ou acceptées au titre du 2° du II du même article ; </text:p>
      <text:p text:style-name="P60">2° Des dépenses dont le lieu de vie et d'accueil n'est pas en mesure de justifier l'emploi ; </text:p>
      <text:p text:style-name="P73">3° des dépenses dont le niveau paraît excessif, au regard de l'activité et des coûts des lieux de vie fournissant des prestations comparables → Annulé</text:p>
      <text:list xml:id="list1904708123144115833" text:style-name="L8">
        <text:list-item>
          <text:p text:style-name="P87"><text:span text:style-name="T35">― Les </text:span><text:a xlink:type="simple" xlink:href="https://www.legifrance.gouv.fr/affichCodeArticle.do?cidTexte=LEGITEXT000006074069&amp;idArticle=LEGIARTI000006906855&amp;dateTexte=&amp;categorieLien=cid" text:style-name="Internet_20_link" text:visited-style-name="Visited_20_Internet_20_Link"><text:span text:style-name="T35">articles R. 314-56 à R. 314-59</text:span></text:a><text:span text:style-name="T35"> , </text:span><text:a xlink:type="simple" xlink:href="https://www.legifrance.gouv.fr/affichCodeArticle.do?cidTexte=LEGITEXT000006074069&amp;idArticle=LEGIARTI000006906864&amp;dateTexte=&amp;categorieLien=cid" text:style-name="Internet_20_link" text:visited-style-name="Visited_20_Internet_20_Link"><text:span text:style-name="T35">R. 314-62</text:span></text:a><text:span text:style-name="T35">, </text:span><text:a xlink:type="simple" xlink:href="https://www.legifrance.gouv.fr/affichCodeArticle.do?cidTexte=LEGITEXT000006074069&amp;idArticle=LEGIARTI000006906923&amp;dateTexte=&amp;categorieLien=cid" text:style-name="Internet_20_link" text:visited-style-name="Visited_20_Internet_20_Link"><text:span text:style-name="T35">R. 314-99 et R. 314-100</text:span></text:a><text:span text:style-name="T35"> sont applicables aux lieux de vie et d'accueil.</text:span></text:p>
        </text:list-item>
      </text:list>
      <text:p text:style-name="P64"/>
      <text:p text:style-name="P31"><text:span text:style-name="T20">Article D311, </text:span><text:span text:style-name="T5">concernant le Contrat de séjour et le DIPC</text:span><text:span text:style-name="T32">, Cité p. 19</text:span></text:p>
      <text:p text:style-name="P52"><text:span text:style-name="T22">I.-</text:span><text:span text:style-name="T24">Le contrat de séjour</text:span><text:span text:style-name="T22"> mentionné à </text:span><text:a xlink:type="simple" xlink:href="https://www.legifrance.gouv.fr/affichCodeArticle.do?cidTexte=LEGITEXT000006074069&amp;idArticle=LEGIARTI000006797373&amp;dateTexte=&amp;categorieLien=cid" text:style-name="Internet_20_link" text:visited-style-name="Visited_20_Internet_20_Link"><text:span text:style-name="T22">l'article L. 311-4 </text:span></text:a><text:span text:style-name="T22">est conclu dans les établissements et services mentionnés aux 1°, 2°, 5°, 6°, 7°, 8°, 9°, 10°, 12° et 16° du I et au III de </text:span><text:a xlink:type="simple" xlink:href="https://www.legifrance.gouv.fr/affichCodeArticle.do?cidTexte=LEGITEXT000006074069&amp;idArticle=LEGIARTI000006797382&amp;dateTexte=&amp;categorieLien=cid" text:style-name="Internet_20_link" text:visited-style-name="Visited_20_Internet_20_Link"><text:span text:style-name="T22">l'article L. 312-1</text:span></text:a><text:span text:style-name="T22">, </text:span><text:span text:style-name="T24">dans le cas d'un séjour continu ou discontinu d'une durée prévisionnelle supérieure à deux mois. </text:span></text:p>
      <text:p text:style-name="P65"/>
      <text:p text:style-name="P72"><text:span text:style-name="T21">Ce contrat est conclu entre la personne accueillie ou son représentant légal et le représentant de l'établissement, de l'organisme gestionnaire de l'établissement ou du service, du lieu de vie et d'accueil. </text:span><text:span text:style-name="T29">Lorsque la personne accueillie ou son représentant légal refuse la signature dudit contrat, il est procédé à l'établissement du document individuel de prise en charge mentionné au II du présent article. </text:span></text:p>
      <text:p text:style-name="P65"/>
      <text:p text:style-name="P65">II.-<text:span text:style-name="T19">Le document individuel de prise en charge</text:span> mentionné à l'article L. 311-4 est établi : </text:p>
      <text:p text:style-name="P65"/>
      <text:p text:style-name="P65">a) Dans les établissements et services mentionnés aux 3°, 4° et 11° du I de l'article L. 312-1 ; </text:p>
      <text:p text:style-name="P66">b) Dans les établissements et services ou lieux de vie et d'accueil mentionnés au I du présent article, <text:span text:style-name="T19">dans le cas d'un séjour inférieur à deux mois ou lorsque la prise en charge ou l'accompagnement ne nécessite aucun séjour ou lorsqu'il s'effectue à domicile ou en milieu ordinaire de vie</text:span> ; </text:p>
      <text:p text:style-name="P66">c) Dans les établissements, services et lieux de vie et d'accueil mentionnés au I du présent article, <text:span text:style-name="T19">pour le cas des mineurs pris en charge au titre d'une mesure éducative ordonnée par l'autorité judiciaire en application </text:span><text:span text:style-name="T19">des législations relatives à l'enfance délinquante ou à l'assistance éducative.</text:span> </text:p>
      <text:p text:style-name="P66"/>
      <text:p text:style-name="P66"/>
      <text:p text:style-name="P66">Ce document est établi et signé par le directeur de l'établissement ou par une personne désignée par <text:soft-page-break/>l'organisme ou la personne gestionnaire de l'établissement, du service ou du lieu de vie et d'accueil. Il peut être contresigné par la personne accueillie ou son représentant légal. Lorsqu'il est établi dans les services d'aide et d'accompagnement à domicile mentionnés aux 6°, 7° ou 16° du I de l'article L. 312-1, il est contresigné par la personne accueillie ou son représentant légal. </text:p>
      <text:p text:style-name="P65"/>
      <text:p text:style-name="P65">III.-Le contrat de séjour ou le document individuel de prise en charge est établi lors de l'admission et remis à chaque personne et, le cas échéant, à son représentant légal, au plus tard dans les quinze jours qui suivent l'admission. Le contrat est signé dans le mois qui suit l'admission. La participation de la personne admise et, si nécessaire, de sa famille ou de son représentant légal est obligatoirement requise pour l'établissement du contrat ou document, à peine de nullité de celui-ci. Le document individuel mentionne le nom des personnes participant à son élaboration conjointe. L'avis du mineur doit être recueilli. Pour la signature du contrat, la personne accueillie ou son représentant légal peut être accompagnée de la personne de son choix. </text:p>
      <text:p text:style-name="P65"/>
      <text:p text:style-name="P69">IV.-Le contrat de séjour ou le document individuel de prise en charge est établi pour la durée qu'il fixe. Il prévoit les conditions et les modalités de sa résiliation ou de sa révision ou de la cessation des mesures qu'il contient. </text:p>
      <text:p text:style-name="P65"/>
      <text:p text:style-name="P69">V.-Le contrat de séjour comporte : </text:p>
      <text:p text:style-name="P65"/>
      <text:p text:style-name="P65">1°- La définition avec l'usager ou son représentant légal des objectifs de la prise en charge ; </text:p>
      <text:p text:style-name="P65">2°- La mention des prestations d'action sociale ou médico-sociale, éducatives, pédagogiques, de soins et thérapeutiques, de soutien ou d'accompagnement les plus adaptées qui peuvent être mises en oeuvre dès la signature du contrat dans l'attente de l'avenant mentionné au septième alinéa du présent article ; </text:p>
      <text:p text:style-name="P65">3°- La description des conditions de séjour et d'accueil ; </text:p>
      <text:p text:style-name="P65">4° -Selon la catégorie de prise en charge concernée, les conditions de la participation financière du bénéficiaire ou de facturation, y compris en cas d'absence ou d'hospitalisation ; </text:p>
      <text:p text:style-name="P65"/>
      <text:p text:style-name="P65">Un avenant précise dans le délai maximum de six mois les objectifs et les prestations adaptées à la personne. Chaque année, la définition des objectifs et des prestations est réactualisée. </text:p>
      <text:p text:style-name="P65"/>
      <text:p text:style-name="P65"/>
      <text:p text:style-name="P65"><text:soft-page-break/>Le contrat est établi, le cas échéant, en tenant compte des mesures et décisions administratives, de justice, médicales et thérapeutiques ou d'orientation, préalablement ordonnées, adoptées ou arrêtées par les instances ou autorités compétentes. Dans ce cas, les termes du contrat mentionnent ces mesures ou décisions. </text:p>
      <text:p text:style-name="P65"/>
      <text:p text:style-name="P65">VI.-Le document individuel de prise en charge comporte l'énoncé des prestations mentionnées aux 1° et 2° et, en tant que de besoin, les éléments mentionnés aux 4° et 5° du V. Il peut contenir les éléments prévus au 3° de ce même V. Il est fait application à ce document individuel de prise en charge des trois derniers alinéas du V. Dans les établissements ou services mentionnés au 4° du I de l'article L. 312-1 et dans les cas prévus au c du II du présent article, les dispositions dudit document sont conformes aux termes de la mesure éducative ordonnée par l'autorité judiciaire. </text:p>
      <text:p text:style-name="P65"/>
      <text:p text:style-name="P65">VII.-Les changements des termes initiaux du contrat ou du document font l'objet d'avenants ou de modifications conclus ou élaborés dans les mêmes conditions. </text:p>
      <text:p text:style-name="P65"/>
      <text:p text:style-name="P65">VIII.-Le contrat ou le document individuel comporte une annexe à caractère indicatif et non contractuel relative aux tarifs généraux et aux conditions de facturation de chaque prestation, de l'établissement ou du service. Cette annexe est mise à jour à chaque changement de tarification et au moins une fois par an. <text:span text:style-name="T40">Les dispositions du présent VIII ne s'appliquent pas aux établissements, services et lieux de vie et d'accueil dans lesquels la participation financière des usagers n'est pas requise. </text:span></text:p>
      <text:p text:style-name="P68"/>
      <text:p text:style-name="P50"><text:span text:style-name="T23">IX.-L'établissement, le service ou le lieu de vie et d'accueil doit conserver copie des pièces prévues au présent article afin de pouvoir le cas échéant les produire pour l'application des </text:span><text:a xlink:type="simple" xlink:href="https://www.legifrance.gouv.fr/affichCodeArticle.do?cidTexte=LEGITEXT000006074069&amp;idArticle=LEGIARTI000006797490&amp;dateTexte=&amp;categorieLien=cid" text:style-name="Internet_20_link" text:visited-style-name="Visited_20_Internet_20_Link"><text:span text:style-name="T23">articles L. 313-13, L. 313-14 </text:span></text:a><text:span text:style-name="T23">et </text:span><text:a xlink:type="simple" xlink:href="https://www.legifrance.gouv.fr/affichCodeArticle.do?cidTexte=LEGITEXT000006074069&amp;idArticle=LEGIARTI000006797777&amp;dateTexte=&amp;categorieLien=cid" text:style-name="Internet_20_link" text:visited-style-name="Visited_20_Internet_20_Link"><text:span text:style-name="T23">L. 313-21</text:span></text:a><text:span text:style-name="T23">, notamment. </text:span></text:p>
      <text:p text:style-name="P63"/>
      <text:p text:style-name="P36"><text:span text:style-name="T20">Article D316-1 du CASF, </text:span><text:span text:style-name="T5">concernant la définition d'un LVA</text:span><text:span text:style-name="T20"> </text:span><text:span text:style-name="T33">, Cité p.21</text:span></text:p>
      <text:p text:style-name="P56"/>
      <text:p text:style-name="P52"><text:span text:style-name="T38">I.-Un lieu de vie et d'accueil, au sens du III de </text:span><text:a xlink:type="simple" xlink:href="https://www.legifrance.gouv.fr/affichCodeArticle.do?cidTexte=LEGITEXT000006074069&amp;idArticle=LEGIARTI000006797382&amp;dateTexte=&amp;categorieLien=cid" text:style-name="Internet_20_link" text:visited-style-name="Visited_20_Internet_20_Link"><text:span text:style-name="T38">l'article L. 312-1 </text:span></text:a><text:span text:style-name="T38">vise, par un accompagnement continu et </text:span><text:span text:style-name="T38">quotidien, à favoriser l'insertion sociale des personnes accueillies.</text:span><text:span text:style-name="T39"> Il constitue le milieu de vie habituel et commun des personnes accueillies et des permanents mentionnés au III dont l'un au moins réside sur le site où il est implanté. A l'égard des mineurs qui lui sont confiés, le lieu de vie et d'accueil exerce également une mission d'éducation, de protection et de surveillance. </text:span></text:p>
      <text:p text:style-name="P61"><text:soft-page-break/></text:p>
      <text:p text:style-name="P55">II.-Le lieu de vie et d'accueil est géré par une personne physique ou morale autorisée à accueillir au moins trois et au plus sept personnes, majeures ou mineures relevant des catégories énumérées au I de l'article D. 316-2, afin notamment de favoriser leur insertion sociale. </text:p>
      <text:p text:style-name="P55"/>
      <text:p text:style-name="P52"><text:span text:style-name="T35">Par dérogation à l'alinéa précédent, l'autorisation mentionné</text:span><text:span text:style-name="T37">e à </text:span><text:a xlink:type="simple" xlink:href="https://www.legifrance.gouv.fr/affichCodeArticle.do?cidTexte=LEGITEXT000006074069&amp;idArticle=LEGIARTI000006797757&amp;dateTexte=&amp;categorieLien=cid" text:style-name="Internet_20_link" text:visited-style-name="Visited_20_Internet_20_Link"><text:span text:style-name="T37">l'article L. 313-1-1</text:span></text:a><text:span text:style-name="T37"> peut porter à dix le nombre maximal de personnes accueillies, sous réserve que ces personnes soient réparties dans deux unités de vie individualisées et que ces unités respectent chacune le nombre maximal fixé à l'alinéa précédent, dans le respect de la capacité globale prévue à ce même alinéa. </text:span></text:p>
      <text:p text:style-name="P62"/>
      <text:p text:style-name="P55">III.-La structure est animée par une ou plusieurs personnes, dénommées permanents de lieux de vie, qui organisent et garantissent la mise en œuvre des missions mentionnées au I du présent article. </text:p>
      <text:p text:style-name="P55"/>
      <text:p text:style-name="P57">Sans préjudice du recrutement d'autres personnes salariées, la permanence de l'accueil dans la structure est garantie par un taux d'encadrement minimal fixé à une personne accueillante, exprimée en équivalent temps plein, pour trois personnes accueillies, lorsque la structure accueille des personnes relevant des catégories mentionnées aux 1 à 4 du I de l'article D. 316-2.</text:p>
      <text:p text:style-name="P5"/>
      <text:p text:style-name="P18">Article 433-1 du CASF, <text:span text:style-name="T1">concernant les conditions de travail des permanents</text:span><text:span text:style-name="T31">, Cité p.40</text:span></text:p>
      <text:p text:style-name="P27"/>
      <text:p text:style-name="P83"><text:span text:style-name="T22">Les lieux de vie et d'accueil, autorisés en application de l'article </text:span><text:a xlink:type="simple" xlink:href="https://www.legifrance.gouv.fr/affichCodeArticle.do?cidTexte=LEGITEXT000006074069&amp;idArticle=LEGIARTI000006797433&amp;dateTexte=&amp;categorieLien=cid" text:style-name="Internet_20_link" text:visited-style-name="Visited_20_Internet_20_Link"><text:span text:style-name="T22">L. 313-1</text:span></text:a><text:span text:style-name="T22">, sont gérés par des personnes physiques ou morales. Dans le cadre de leur mission, les permanents responsables de la prise en charge exercent, sur le site du lieu de vie, un accompagnement continu et quotidien des personnes accueillies. Les assistants permanents, qui peuvent être employés par la personne physique ou morale gestionnaire du lieu de vie, suppléent ou remplacent les permanents responsables. </text:span></text:p>
      <text:p text:style-name="P82"/>
      <text:p text:style-name="P70">Les permanents responsables et les assistants permanents ne sont pas soumis aux dispositions relatives à la durée du travail, à la répartition et à l'aménagement des horaires des titres Ier et II du livre Ier de la troisième partie du code du travail ni aux dispositions relatives aux repos et jours fériés des chapitres Ier et II ainsi que de la section 3 du chapitre III du titre III de ce même livre. </text:p>
      <text:p text:style-name="P65"/>
      <text:p text:style-name="P65"/>
      <text:p text:style-name="P52"><text:soft-page-break/><text:span text:style-name="T24">Leur durée de travail est de deux cent cinquante-huit jours par an</text:span><text:span text:style-name="T22">. Les modalités de suivi de l'organisation du travail des salariés concernés sont définies par décret. L'employeur doit tenir à la disposition de l'inspecteur du travail, pendant une durée de trois ans, le ou les documents existants permettant de comptabiliser le nombre de jours de travail effectués par les permanents responsables et les assistants permanents. Lorsque le nombre de jours travaillés dépasse deux cent cinquante-huit jours après déduction, le cas échéant, du nombre de jours affectés sur un compte épargne-temps et des congés reportés dans les conditions prévues à l'article </text:span><text:a xlink:type="simple" xlink:href="https://www.legifrance.gouv.fr/affichCodeArticle.do?cidTexte=LEGITEXT000006072050&amp;idArticle=LEGIARTI000006902659&amp;dateTexte=&amp;categorieLien=cid" text:style-name="Internet_20_link" text:visited-style-name="Visited_20_Internet_20_Link"><text:span text:style-name="T22">L. 3141-22</text:span></text:a><text:span text:style-name="T22"> du code du travail, le salarié doit bénéficier, au cours des trois premiers mois de l'année suivante, d'un nombre de jours égal à ce dépassement. Ce nombre de jours réduit le plafond annuel légal de l'année durant laquelle ils sont pris.</text:span></text:p>
      <text:p text:style-name="P65"/>
      <text:p text:style-name="P19">Article R 314-5 du CASF, <text:span text:style-name="T1">concernant la Nomenclature budgétaire</text:span><text:span text:style-name="T31">,</text:span><text:span text:style-name="T1"> </text:span>cité p.42</text:p>
      <text:p text:style-name="P19"/>
      <text:p text:style-name="P81">La nomenclature budgétaire et comptable est établie par référence au plan comptable général.</text:p>
      <text:p text:style-name="P66">Elle comporte quatre niveaux :</text:p>
      <text:p text:style-name="P66">1° Les classes de comptes ;</text:p>
      <text:p text:style-name="P66">2° Les comptes principaux ;</text:p>
      <text:p text:style-name="P66">3° Les comptes divisionnaires ;</text:p>
      <text:p text:style-name="P66">4° Les comptes élémentaires.</text:p>
      <text:p text:style-name="P66">La liste des comptes obligatoirement ouverts dans le budget et la comptabilité des établissements et services gérés par une personne morale de droit public est fixée par arrêté conjoint des ministres chargés de la comptabilité publique, des collectivités territoriales et de l'action sociale.</text:p>
      <text:p text:style-name="P66">La liste des comptes obligatoirement ouverts dans le budget et la comptabilité des établissements et services gérés par une personne morale de droit privé est fixée par arrêté du ministre chargé de l'action sociale. Les comptes non prévus dans ces listes sont ouverts conformément au plan comptable général.</text:p>
      <text:p text:style-name="P80"/>
      <text:p text:style-name="P51"><text:span text:style-name="Police_20_par_20_défaut"><text:span text:style-name="T27">Article 312-8 du CASF, </text:span></text:span><text:span text:style-name="Police_20_par_20_défaut"><text:span text:style-name="T7">concernant l'évaluation des LVA</text:span></text:span><text:span text:style-name="Police_20_par_20_défaut"><text:span text:style-name="T27">, cité p.50</text:span></text:span></text:p>
      <text:p text:style-name="P51"><text:span text:style-name="Police_20_par_20_défaut"><text:span text:style-name="T27"/></text:span></text:p>
      <text:p text:style-name="P51"><text:span text:style-name="Police_20_par_20_défaut"><text:span text:style-name="T39">Les établissements et services mentionnés à </text:span></text:span><text:a xlink:type="simple" xlink:href="https://www.legifrance.gouv.fr/affichCodeArticle.do?cidTexte=LEGITEXT000006074069&amp;idArticle=LEGIARTI000006797382&amp;dateTexte=&amp;categorieLien=cid" text:style-name="Internet_20_link" text:visited-style-name="Visited_20_Internet_20_Link"><text:span text:style-name="Police_20_par_20_défaut"><text:span text:style-name="T39">l'article L. 312-1 </text:span></text:span></text:a><text:span text:style-name="Police_20_par_20_défaut"><text:span text:style-name="T39">procèdent à des évaluations de leurs activités et de la qualité des prestations qu'ils délivrent, au regard notamment de procédures, de références et de recommandations de bonnes pratiques professionnelles validées ou, en cas de carence, élaborées, selon les catégories d'établissements ou de services, par l'Agence nationale de l'évaluation et de la qualité des établissements et services sociaux et médico-sociaux. </text:span></text:span></text:p>
      <text:p text:style-name="P51"><text:soft-page-break/><text:span text:style-name="Police_20_par_20_défaut"><text:span text:style-name="T39">Les résultats des évaluations sont communiqués à l'autorité ayant délivré l'autorisation. Les établissements et services rendent compte de la démarche d'évaluation interne engagée. Le rythme des évaluations et les modalités de restitution de la démarche d'évaluation sont fixés par décret. </text:span></text:span></text:p>
      <text:p text:style-name="P51"><text:span text:style-name="Police_20_par_20_défaut"><text:span text:style-name="T39"/></text:span></text:p>
      <text:p text:style-name="P59">Les établissements et services font procéder à l'évaluation de leurs activités et de la qualité des prestations qu'ils délivrent par un organisme extérieur. Les organismes habilités à y procéder doivent respecter un cahier des charges fixé par décret. La liste de ces organismes est établie par l'Agence nationale de l'évaluation et de la qualité des établissements et services sociaux et médico-sociaux. Les résultats de cette évaluation sont également communiqués à l'autorité ayant délivré l'autorisation. </text:p>
      <text:p text:style-name="P59"/>
      <text:p text:style-name="P59"><text:span text:style-name="T19">Les établissements et services mentionnés à l'article L. 312-1 sont tenus de procéder à deux évaluations externes entre la date de l'autorisation et le renouvellement de celle-ci.</text:span> Le calendrier de ces évaluations est fixé par décret. </text:p>
      <text:p text:style-name="P59"/>
      <text:p text:style-name="P59">Un organisme ne peut procéder à des évaluations que pour les catégories d'établissements et de services pour lesquels les procédures, références et recommandations de bonnes pratiques professionnelles ont été validées ou élaborées par l'Agence nationale de l'évaluation et de la qualité des établissements et services sociaux et médico-sociaux. </text:p>
      <text:p text:style-name="P59"/>
      <text:p text:style-name="P59"/>
      <text:p text:style-name="P51"><text:span text:style-name="Police_20_par_20_défaut"><text:span text:style-name="T27"/></text:span></text:p>
      <text:p text:style-name="P84"><text:span text:style-name="Police_20_par_20_défaut"><text:span text:style-name="T28"/></text:span></text:p>
      <text:p text:style-name="P85"/>
      <text:p text:style-name="P85"/>
      <text:p text:style-name="P2"/>
      <text:p text:style-name="P2"/>
      <text:p text:style-name="P2">Article L313-1-1 du CASF <text:span text:style-name="T1">(Autorisation d'ouverture et extension sans appel à projet)</text:span></text:p>
      <text:p text:style-name="P1"/>
      <text:p text:style-name="P52"><text:span text:style-name="T11">I.-Les projets, y compris expérimentaux, de création, de transformation et d'extension </text:span><text:span text:style-name="T11">d'établissements ou de services sociaux et médico-sociaux relevant de l'article </text:span><text:a xlink:type="simple" xlink:href="https://www.legifrance.gouv.fr/affichCodeArticle.do?cidTexte=LEGITEXT000006074069&amp;idArticle=LEGIARTI000006797382&amp;dateTexte=&amp;categorieLien=cid" text:style-name="Internet_20_link" text:visited-style-name="Visited_20_Internet_20_Link"><text:span text:style-name="T11">L. 312-1 </text:span></text:a><text:span text:style-name="T11">du </text:span><text:soft-page-break/><text:span text:style-name="T11">présent code, </text:span><text:span text:style-name="T12">les projets de lieux de vie et d'accueil,</text:span><text:span text:style-name="T11"> ainsi que les projets de transformation d'établissements de santé mentionnés aux articles </text:span><text:a xlink:type="simple" xlink:href="https://www.legifrance.gouv.fr/affichCodeArticle.do?cidTexte=LEGITEXT000006072665&amp;idArticle=LEGIARTI000006690669&amp;dateTexte=&amp;categorieLien=cid" text:style-name="Internet_20_link" text:visited-style-name="Visited_20_Internet_20_Link"><text:span text:style-name="T11">L. 6111-1 et L. 6111-2 </text:span></text:a><text:span text:style-name="T11">du code de la santé publique en établissements ou services sociaux et médico-sociaux relevant de l'article L. 312-1 du présent code, </text:span><text:span text:style-name="T12">sont autorisés par les autorités compétentes en application de l'article </text:span><text:a xlink:type="simple" xlink:href="https://www.legifrance.gouv.fr/affichCodeArticle.do?cidTexte=LEGITEXT000006074069&amp;idArticle=LEGIARTI000006797446&amp;dateTexte=&amp;categorieLien=cid" text:style-name="Internet_20_link" text:visited-style-name="Visited_20_Internet_20_Link"><text:span text:style-name="T12">L. 313-3</text:span></text:a><text:span text:style-name="T12">. </text:span></text:p>
      <text:p text:style-name="P43">II.-Sont exonérés de la procédure d'appel à projet mentionnée au I : </text:p>
      <text:p text:style-name="P43">3° Les projets de création et d'extension des lieux de vie et d'accueil mentionnés au III du même article L. 312-1 ; </text:p>
      <text:p text:style-name="P3"/>
      <text:p text:style-name="P3"/>
      <text:p text:style-name="P3"/>
      <text:p text:style-name="P8"><text:span text:style-name="T10">Article L313-1 </text:span><text:span text:style-name="T3">(autorisation d'ouverture durée)</text:span></text:p>
      <text:p text:style-name="P1"/>
      <text:p text:style-name="P44"/>
      <text:p text:style-name="P52"><text:span text:style-name="T13">« Sauf pour les établissements et services mentionnés au 4° du I de l'article L. 312-1, l'autorisation est </text:span><text:span text:style-name="T14">accordée pour une durée de quinze ans.</text:span><text:span text:style-name="T13"> Le renouvellement, total ou partiel, est exclusivement subordonné aux résultats de l'évaluation externe mentionnée au troisième alinéa de </text:span><text:a xlink:type="simple" xlink:href="https://www.legifrance.gouv.fr/affichCodeArticle.do?cidTexte=LEGITEXT000006074069&amp;idArticle=LEGIARTI000006797421&amp;dateTexte=&amp;categorieLien=cid" text:style-name="Internet_20_link" text:visited-style-name="Visited_20_Internet_20_Link"><text:span text:style-name="T13">l'article L. 312-8</text:span></text:a><text:span text:style-name="T13">. </text:span></text:p>
      <text:p text:style-name="P53"><text:span text:style-name="T16">Toute autorisation est réputée caduque si l'établissement ou le service n'est pas ouvert au public dans un délai et selon des conditions fixées par décret.</text:span><text:span text:style-name="T10"> Ce décret fixe également les conditions selon lesquelles l'autorité compétente mentionnée à l'article L. 313-3 peut prolonger ce délai.</text:span></text:p>
      <text:p text:style-name="P45">Lorsque l'autorisation est accordée à une personne physique ou morale de droit privé, elle ne peut être cédée qu'avec l'accord de l'autorité compétente concernée. Cette autorité assure la publicité de cette décision dans la forme qui lui est applicable pour la publication des actes et décisions à caractère administratif. </text:p>
      <text:p text:style-name="P53"><text:span text:style-name="T16">Tout changement important dans l'activité, l'installation, l'organisation, la direction </text:span><text:span text:style-name="T16">ou le fonctionnement d'un établissement ou d'un service soumis à autorisation doit être porté à la connaissance de l'autorité compétente. »</text:span><text:span text:style-name="T10"> </text:span></text:p>
      <text:p text:style-name="P74"/>
      <text:p text:style-name="P75"/>
      <text:p text:style-name="P76">Article L313-2 <text:span text:style-name="T1">( Autorisation délais, recours)</text:span></text:p>
      <text:p text:style-name="P77"><text:soft-page-break/></text:p>
      <text:p text:style-name="P77"/>
      <text:p text:style-name="P46">L'absence de réponse dans le délai de six mois suivant la date de dépôt de la demande vaut rejet de celle-ci.</text:p>
      <text:p text:style-name="P46"><text:span text:style-name="T19">Lorsque, dans un délai de deux mois, le demandeur le sollicite, les motifs justifiant ce rejet</text:span> lui sont notifiés dans un délai d'un mois. Dans ce cas, le délai du recours contentieux contre la décision de rejet est prorogé jusqu'à l'expiration d'un délai de deux mois suivant le jour où les motifs lui auront été notifiés.</text:p>
      <text:p text:style-name="P47">A défaut de notification des motifs justifiant le rejet de la demande, l'autorisation est réputée acquise.</text:p>
      <text:p text:style-name="P4"/>
      <text:p text:style-name="P10"/>
      <text:p text:style-name="P9"><text:span text:style-name="T10">Article L313-5 <text:s/></text:span><text:span text:style-name="T2">(renouvellement de l'autorisation)</text:span></text:p>
      <text:p text:style-name="P11"/>
      <text:p text:style-name="P42">L'autorisation est réputée renouvelée par tacite reconduction sauf si, au moins un an avant la date du renouvellement, l'autorité compétente, au vu de l'évaluation externe, enjoint à l'établissement ou au service de présenter dans un délai de six mois une demande de renouvellement. </text:p>
      <text:p text:style-name="P42">La demande de renouvellement est déposée dans des conditions fixées par décret en Conseil d’état. L'absence de notification d'une réponse par l'autorité compétente dans les six mois qui suivent la réception de la demande vaut renouvellement de l'autorisation. </text:p>
      <text:p text:style-name="P42">Lorsqu'une autorisation a fait l'objet de modifications ultérieures, ou a été suivie d'une ou plusieurs autorisations complémentaires, la date d'échéance du renouvellement mentionnée au premier alinéa est fixée par référence à la date de délivrance de la première autorisation. </text:p>
      <text:p text:style-name="P52"><text:span text:style-name="T10">Pour les établissements et les services relevant de </text:span><text:a xlink:type="simple" xlink:href="https://www.legifrance.gouv.fr/affichTexteArticle.do?cidTexte=JORFTEXT000000215460&amp;idArticle=LEGIARTI000006682105&amp;dateTexte=&amp;categorieLien=cid" text:style-name="Internet_20_link" text:visited-style-name="Visited_20_Internet_20_Link"><text:span text:style-name="T10">l'article 80</text:span></text:a><text:span text:style-name="T10"> de la loi n° 2002-2 du 2 janvier 2002 rénovant l'action sociale et médico-sociale : </text:span></text:p>
      <text:p text:style-name="P42">1° Le délai d'un an prévu au premier alinéa du présent article est remplacé par un délai de neuf mois ; </text:p>
      <text:p text:style-name="P42">2° Le délai de six mois prévu au deuxième alinéa du présent article est remplacé par un délai de trois mois.</text:p>
      <text:p text:style-name="P1"/>
      <text:p text:style-name="P9"><text:soft-page-break/><text:span text:style-name="T10">Article L313-8 </text:span><text:span text:style-name="T2">(possibles refus d'autorisation)</text:span></text:p>
      <text:p text:style-name="P1"/>
      <text:p text:style-name="P52"><text:span text:style-name="T10">L'habilitation et l'autorisation mentionnées au troisième alinéa de </text:span><text:a xlink:type="simple" xlink:href="https://www.legifrance.gouv.fr/affichCodeArticle.do?cidTexte=LEGITEXT000006074069&amp;idArticle=LEGIARTI000006797462&amp;dateTexte=&amp;categorieLien=cid" text:style-name="Internet_20_link" text:visited-style-name="Visited_20_Internet_20_Link"><text:span text:style-name="T10">l'article L. 313-6 </text:span></text:a><text:span text:style-name="T10">peuvent être refusées pour tout ou partie de la capacité prévue, lorsque les coûts de fonctionnement sont manifestement hors de proportion avec le service rendu ou avec ceux des établissements fournissant des services analogues. </text:span></text:p>
      <text:p text:style-name="P42"/>
      <text:p text:style-name="P52"><text:span text:style-name="T10">Il en est de même lorsqu'ils sont susceptibles d'entraîner, pour les budgets des collectivités territoriales, des charges injustifiées ou excessives, compte tenu d'un objectif annuel ou pluriannuel d'évolution des dépenses délibéré par la collectivité concernée en fonction de ses obligations légales, de ses priorités en matière d'action sociale et des orientations des schémas départementaux mentionnés à </text:span><text:a xlink:type="simple" xlink:href="https://www.legifrance.gouv.fr/affichCodeArticle.do?cidTexte=LEGITEXT000006074069&amp;idArticle=LEGIARTI000006797406&amp;dateTexte=&amp;categorieLien=cid" text:style-name="Internet_20_link" text:visited-style-name="Visited_20_Internet_20_Link"><text:span text:style-name="T10">l'article L. 312-5. </text:span></text:a></text:p>
      <text:p text:style-name="P52"><text:span text:style-name="T10">Il en est de même lorsqu'ils sont susceptibles d'entraîner pour le budget de l'Etat des charges injustifiées ou excessives compte tenu des enveloppes de crédits définies à </text:span><text:a xlink:type="simple" xlink:href="https://www.legifrance.gouv.fr/affichCodeArticle.do?cidTexte=LEGITEXT000006074069&amp;idArticle=LEGIARTI000006797515&amp;dateTexte=&amp;categorieLien=cid" text:style-name="Internet_20_link" text:visited-style-name="Visited_20_Internet_20_Link"><text:span text:style-name="T10">l'article L. 314-4</text:span></text:a><text:span text:style-name="T10">. </text:span></text:p>
      <text:p text:style-name="P42"/>
      <text:p text:style-name="P52"><text:span text:style-name="T10">Il en est de même lorsqu'ils sont susceptibles d'entraîner, pour les budgets des organismes de sécurité sociale, des charges injustifiées ou excessives, compte tenu des objectifs et dotations définis à </text:span><text:a xlink:type="simple" xlink:href="https://www.legifrance.gouv.fr/affichCodeArticle.do?cidTexte=LEGITEXT000006074069&amp;idArticle=LEGIARTI000006797509&amp;dateTexte=&amp;categorieLien=cid" text:style-name="Internet_20_link" text:visited-style-name="Visited_20_Internet_20_Link"><text:span text:style-name="T10">l'article L. 314-3 </text:span></text:a><text:span text:style-name="T10">et à </text:span><text:a xlink:type="simple" xlink:href="https://www.legifrance.gouv.fr/affichCodeArticle.do?cidTexte=LEGITEXT000006074069&amp;idArticle=LEGIARTI000006797796&amp;dateTexte=&amp;categorieLien=cid" text:style-name="Internet_20_link" text:visited-style-name="Visited_20_Internet_20_Link"><text:span text:style-name="T10">l'article L. 314-3-2.</text:span></text:a><text:span text:style-name="T10"> </text:span></text:p>
      <text:p text:style-name="P42"/>
      <text:p text:style-name="P9"><text:span text:style-name="T10">Article D316-3 </text:span><text:span text:style-name="T2">(Qui fait l'orientation des publics vers le LVA)</text:span></text:p>
      <text:p text:style-name="P1"/>
      <text:p text:style-name="P52"><text:span text:style-name="T10">Selon les cas, les personnes énumérées au I de </text:span><text:a xlink:type="simple" xlink:href="https://www.legifrance.gouv.fr/affichCodeArticle.do?cidTexte=LEGITEXT000006074069&amp;idArticle=LEGIARTI000006907201&amp;dateTexte=&amp;categorieLien=cid" text:style-name="Internet_20_link" text:visited-style-name="Visited_20_Internet_20_Link"><text:span text:style-name="T10">l'article D. 316-2 </text:span></text:a><text:span text:style-name="T10">peuvent être adressées </text:span><text:span text:style-name="T10">ou orientées : </text:span></text:p>
      <text:p text:style-name="P42">1. Par un président de conseil général, un préfet de département, une autorité judiciaire, un directeur général d'une agence régionale de santé ; </text:p>
      <text:p text:style-name="P42">2. Par un établissement de santé, un établissement ou un service social ou médico-social ; </text:p>
      <text:p text:style-name="P42">3. Par la famille, le représentant légal ou l'entourage des intéressés ; </text:p>
      <text:p text:style-name="P52"><text:span text:style-name="T10">4. Par les commissions mentionnées à </text:span><text:a xlink:type="simple" xlink:href="https://www.legifrance.gouv.fr/affichCodeArticle.do?cidTexte=LEGITEXT000006074069&amp;idArticle=LEGIARTI000006797100&amp;dateTexte=&amp;categorieLien=cid" text:style-name="Internet_20_link" text:visited-style-name="Visited_20_Internet_20_Link"><text:span text:style-name="T10">l'article L. 245-1</text:span></text:a><text:span text:style-name="T10"> ; </text:span></text:p>
      <text:p text:style-name="P42">Les autorités, les personnes physiques et morales et les commissions précitées peuvent être extérieures au département d'implantation du lieu de vie et d'accueil.</text:p>
      <text:p text:style-name="P71"><text:soft-page-break/></text:p>
      <text:p text:style-name="P7"/>
      <text:p text:style-name="P7"/>
      <text:p text:style-name="P7">Article D316-4 (<text:span text:style-name="T1">Document Individuel de Prise en Charge à modifier et envoyer une fois par an)</text:span></text:p>
      <text:p text:style-name="P12"/>
      <text:p text:style-name="P12"/>
      <text:p text:style-name="P52"><text:span text:style-name="T10">I.-Les dispositions relatives au contrôle, mentionnées à la </text:span><text:a xlink:type="simple" xlink:href="https://www.legifrance.gouv.fr/affichCodeArticle.do?cidTexte=LEGITEXT000006074069&amp;idArticle=LEGIARTI000006906754&amp;dateTexte=&amp;categorieLien=cid" text:style-name="Internet_20_link" text:visited-style-name="Visited_20_Internet_20_Link"><text:span text:style-name="T10">section IV</text:span></text:a><text:span text:style-name="T10"> du chapitre III du titre Ier du livre III du code de l'action sociale et des familles sont applicables aux lieux de vie et d'accueil. </text:span></text:p>
      <text:p text:style-name="P42"/>
      <text:p text:style-name="P52"><text:span text:style-name="T17">II.-Dans le respect du principe de confidentialité mentionné au 4° de </text:span><text:a xlink:type="simple" xlink:href="https://www.legifrance.gouv.fr/affichCodeArticle.do?cidTexte=LEGITEXT000006074069&amp;idArticle=LEGIARTI000006797370&amp;dateTexte=&amp;categorieLien=cid" text:style-name="Internet_20_link" text:visited-style-name="Visited_20_Internet_20_Link"><text:span text:style-name="T17">l'article L. 311-3</text:span></text:a><text:span text:style-name="T17">, le responsable du lieu de vie et d'accueil retrace, dans un document, les indications relatives aux caractéristiques des personnes accueillies ainsi que la date de leur entrée et celle de leur sortie. </text:span></text:p>
      <text:p text:style-name="P48"/>
      <text:p text:style-name="P52"><text:span text:style-name="T10">Ce document est tenu en permanence à la disposition des autorités et personnes morales mentionnées aux 1 et 2 de l'article </text:span><text:a xlink:type="simple" xlink:href="https://www.legifrance.gouv.fr/affichCodeArticle.do?cidTexte=LEGITEXT000006074069&amp;idArticle=LEGIARTI000006907202&amp;dateTexte=&amp;categorieLien=cid" text:style-name="Internet_20_link" text:visited-style-name="Visited_20_Internet_20_Link"><text:span text:style-name="T10">D. 316-3</text:span></text:a><text:span text:style-name="T10">. En cas de modification, il est transmis sans délai aux autorités ayant délivré l'autorisation mentionnée à </text:span><text:a xlink:type="simple" xlink:href="https://www.legifrance.gouv.fr/affichCodeArticle.do?cidTexte=LEGITEXT000006074069&amp;idArticle=LEGIARTI000006797757&amp;dateTexte=&amp;categorieLien=cid" text:style-name="Internet_20_link" text:visited-style-name="Visited_20_Internet_20_Link"><text:span text:style-name="T10">l'article L. 313-1-1</text:span></text:a><text:span text:style-name="T10">. </text:span></text:p>
      <text:p text:style-name="P49"/>
      <text:p text:style-name="P49">III.-Le responsable du lieu de vie et d'accueil établit, au moins chaque année, un rapport sur l'évolution de la situation de chaque personne accueillie et sur l'organisation des conditions de son accueil. </text:p>
      <text:p text:style-name="P48"/>
      <text:p text:style-name="P42">Ce rapport est adressé à l'autorité, la personne morale ou la commission mentionnées aux 1,2 et 4 de l'article D. 316-3, responsable de l'adressage ou de l'orientation. </text:p>
      <text:p text:style-name="P42"/>
      <text:p text:style-name="P42">Dans le cas où la personne a été adressée par l'une des personnes physiques mentionnées au 3 de l'article D. 316-3, ledit rapport est transmis au préfet de département d'implantation du lieu de vie et d'accueil.</text:p>
      <text:p text:style-name="P42"/>
      <text:p text:style-name="P6"/>
      <text:p text:style-name="P6"/>
      <text:p text:style-name="P14"><text:soft-page-break/><text:span text:style-name="T18">Article L313-22 </text:span><text:span text:style-name="T4">(dispositions pénales)</text:span></text:p>
      <text:p text:style-name="P1"/>
      <text:p text:style-name="P45">Est puni d'un emprisonnement de trois mois et d'une amende de 3 750 euros : </text:p>
      <text:p text:style-name="P52"><text:span text:style-name="T15">1° La création, la transformation et l'extension des établissements et services énumérés à </text:span><text:a xlink:type="simple" xlink:href="https://www.legifrance.gouv.fr/affichCodeArticle.do?cidTexte=LEGITEXT000006074069&amp;idArticle=LEGIARTI000006797382&amp;dateTexte=&amp;categorieLien=cid" text:style-name="Internet_20_link" text:visited-style-name="Visited_20_Internet_20_Link"><text:span text:style-name="T15">l'article L. 312-1</text:span></text:a><text:span text:style-name="T15">, sans avoir obtenu l'autorisation prévue à </text:span><text:a xlink:type="simple" xlink:href="https://www.legifrance.gouv.fr/affichCodeArticle.do?cidTexte=LEGITEXT000006074069&amp;idArticle=LEGIARTI000006797433&amp;dateTexte=&amp;categorieLien=cid" text:style-name="Internet_20_link" text:visited-style-name="Visited_20_Internet_20_Link"><text:span text:style-name="T15">l'article L. 313-1 </text:span></text:a><text:span text:style-name="T15">; </text:span></text:p>
      <text:p text:style-name="P45">2° La cession de l'autorisation prévue à l'article L. 313-1 sans l'accord préalable de l'autorité administrative qui l'a délivrée ; </text:p>
      <text:p text:style-name="P45">3° Le fait d'apporter un changement important dans l'activité, l'installation, l'organisation, la direction ou le fonctionnement d'un établissement ou service soumis à autorisation sans la porter à la connaissance de l'autorité. </text:p>
      <text:p text:style-name="P52"><text:span text:style-name="T15">Les personnes physiques coupables des infractions au présent article encourent également la peine complémentaire d'interdiction, suivant les modalités de </text:span><text:a xlink:type="simple" xlink:href="https://www.legifrance.gouv.fr/affichCodeArticle.do?cidTexte=LEGITEXT000006070719&amp;idArticle=LEGIARTI000006417291&amp;dateTexte=&amp;categorieLien=cid" text:style-name="Internet_20_link" text:visited-style-name="Visited_20_Internet_20_Link"><text:span text:style-name="T15">l'article L. 131-27</text:span></text:a><text:span text:style-name="T15"> du code pénal, d'exploiter ou de diriger tout établissement ou service soumis aux dispositions du présent titre.</text:span></text:p>
      <text:p text:style-name="P78"><text:bookmark text:name="LEGIARTI000006797782"/><text:span text:style-name="T15">Article L313-22-1 </text:span><text:a xlink:type="simple" xlink:href="https://www.legifrance.gouv.fr/affichCodeArticle.do;jsessionid=72FCED1A3FA8F701E8DDD69AD5B3078B.tpdila18v_3?idArticle=LEGIARTI000006797782&amp;cidTexte=LEGITEXT000006074069&amp;dateTexte=20170111" text:style-name="Internet_20_link" text:visited-style-name="Visited_20_Internet_20_Link"><text:span text:style-name="T15">En savoir plus sur cet article...</text:span></text:a><text:span text:style-name="T15"> </text:span></text:p>
      <text:p text:style-name="P52"><text:span text:style-name="T15">Créé par </text:span><text:a xlink:type="simple" xlink:href="https://www.legifrance.gouv.fr/affichTexteArticle.do;jsessionid=72FCED1A3FA8F701E8DDD69AD5B3078B.tpdila18v_3?cidTexte=JORFTEXT000000420906&amp;idArticle=LEGIARTI000006682549&amp;dateTexte=20051202" text:style-name="Internet_20_link" text:visited-style-name="Visited_20_Internet_20_Link"><text:span text:style-name="T15">Ordonnance n°2005-1477 du 1 décembre 2005 - art. 11 JORF 2 décembre 2005</text:span></text:a><text:span text:style-name="T15"> </text:span></text:p>
      <text:p text:style-name="P52"><text:span text:style-name="T15">Est puni des peines prévues à </text:span><text:a xlink:type="simple" xlink:href="https://www.legifrance.gouv.fr/affichCodeArticle.do?cidTexte=LEGITEXT000006072665&amp;idArticle=LEGIARTI000006687067&amp;dateTexte=&amp;categorieLien=cid" text:style-name="Internet_20_link" text:visited-style-name="Visited_20_Internet_20_Link"><text:span text:style-name="T15">l'article L. 1425-1</text:span></text:a><text:span text:style-name="T15"> du code de la santé publique le fait de faire obstacle au contrôle prévu à la section 4 du chapitre III du titre Ier et au titre III du </text:span><text:span text:style-name="T15">livre III</text:span>.</text:p>
      <text:p text:style-name="P52"/>
      <text:p text:style-name="P14">Article L313-25</text:p>
      <text:p text:style-name="P14"/>
      <text:p text:style-name="P14"/>
      <text:p text:style-name="Text_20_body">I.-Les administrateurs et les cadres dirigeants salariés au sens de l'article L. 212-15-1 du code du travail d'une personne morale de droit privé à but non lucratif gérant un établissement social et médico-social, les directeurs des établissements sociaux et médico-sociaux relevant de <text:a xlink:type="simple" xlink:href="https://www.legifrance.gouv.fr/affichCodeArticle.do?cidTexte=LEGITEXT000006074069&amp;idArticle=LEGIARTI000006797382&amp;dateTexte=&amp;categorieLien=cid" text:style-name="Internet_20_link" text:visited-style-name="Visited_20_Internet_20_Link">l'article L. 312-1</text:a> déclarent les conventions passées directement ou par personne interposée avec la personne morale dans les cas prévus aux deux premiers alinéas de <text:a xlink:type="simple" xlink:href="https://www.legifrance.gouv.fr/affichCodeArticle.do?cidTexte=LEGITEXT000005634379&amp;idArticle=LEGIARTI000006235093&amp;dateTexte=&amp;categorieLien=cid" text:style-name="Internet_20_link" text:visited-style-name="Visited_20_Internet_20_Link">l'article L. 612-5 </text:a>du code de commerce et dans les conditions fixées par ce même article. </text:p>
      <text:p text:style-name="Text_20_body">Il en est de même pour les conventions auxquelles sont parties les membres de la famille des administrateurs, des cadres dirigeants et des directeurs des établissements sociaux et médico-sociaux qui sont salariés par le même organisme gestionnaire dans lequel exercent ces administrateurs et ces cadres dirigeants. </text:p>
      <text:p text:style-name="Text_20_body">II.-Les financements apportés par un établissement social ou médico-social soit en espèces, soit en nature sous forme de mise à disposition de locaux, de personnels ou de moyens techniques, entrant dans le calcul des tarifs fixés par les autorités de tarification, sont évalués par le directeur ou la <text:soft-page-break/>personne qualifiée pour représenter l'établissement. Ce dernier communique ces informations aux autorités de tarification concernées qui peuvent exercer leur contrôle sur ces associations ainsi financées. </text:p>
      <text:p text:style-name="Text_20_body">Les contrôles des autorités de tarification peuvent s'étendre, d'une part, aux autres activités de l'organisme gestionnaire et, d'autre part, aux sociétés et filiales créées par l'organisme gestionnaire de l'établissement ou du service social ou médico-social et qui sont des prestataires de services de ce dernier.</text:p>
      <text:p text:style-name="Text_20_body"/>
      <text:p text:style-name="Text_20_body"/>
      <text:p text:style-name="P74"><text:bookmark text:name="LEGIARTI000020892776"/>Article L313-26 </text:p>
      <text:p text:style-name="P74"/>
      <text:p text:style-name="P74"/>
      <text:p text:style-name="Text_20_body">Au sein des établissements et services mentionnés à <text:a xlink:type="simple" xlink:href="https://www.legifrance.gouv.fr/affichCodeArticle.do?cidTexte=LEGITEXT000006074069&amp;idArticle=LEGIARTI000006797382&amp;dateTexte=&amp;categorieLien=cid" text:style-name="Internet_20_link" text:visited-style-name="Visited_20_Internet_20_Link">l'article L. 312-1</text:a>, lorsque les personnes ne disposent pas d'une autonomie suffisante pour prendre seules le traitement prescrit par un médecin à l'exclusion de tout autre, l'aide à la prise de ce traitement constitue une modalité d'accompagnement de la personne dans les actes de sa vie courante. <text:line-break/><text:line-break/>L'aide à la prise des médicaments peut, à ce titre, être assurée par toute personne chargée de l'aide aux actes de la vie courante dès lors que, compte tenu de la nature du médicament, le mode de prise ne présente ni difficulté d'administration ni d'apprentissage particulier. <text:line-break/><text:line-break/>Le libellé de la prescription médicale permet, selon qu'il est fait ou non référence à la nécessité de l'intervention d'auxiliaires médicaux, de distinguer s'il s'agit ou non d'un acte de la vie courante. </text:p>
      <text:p text:style-name="Text_20_body"><text:line-break/><text:line-break/>Des protocoles de soins sont élaborés avec l'équipe soignante afin que les personnes chargées de l'aide à la prise des médicaments soient informées des doses prescrites et du moment de la prise.</text:p>
      <text:p text:style-name="P52"/>
      <text:p text:style-name="P42"/>
      <text:p text:style-name="P42"/>
      <text:p text:style-name="P42"/>
      <text:h text:style-name="P79" text:outline-level="1">A rechercher pour complément</text:h>
      <text:p text:style-name="P42"/>
      <text:p text:style-name="P42"><text:span text:style-name="T35">Les </text:span><text:a xlink:type="simple" xlink:href="https://www.legifrance.gouv.fr/affichCodeArticle.do?cidTexte=LEGITEXT000006074069&amp;idArticle=LEGIARTI000006906855&amp;dateTexte=&amp;categorieLien=cid" text:style-name="Internet_20_link" text:visited-style-name="Visited_20_Internet_20_Link"><text:span text:style-name="T35">articles R. 314-56 à R. 314-59</text:span></text:a><text:span text:style-name="T35"> , </text:span><text:a xlink:type="simple" xlink:href="https://www.legifrance.gouv.fr/affichCodeArticle.do?cidTexte=LEGITEXT000006074069&amp;idArticle=LEGIARTI000006906864&amp;dateTexte=&amp;categorieLien=cid" text:style-name="Internet_20_link" text:visited-style-name="Visited_20_Internet_20_Link"><text:span text:style-name="T35">R. 314-62</text:span></text:a><text:span text:style-name="T35">,</text:span><text:a xlink:type="simple" xlink:href="https://www.legifrance.gouv.fr/affichCodeArticle.do?cidTexte=LEGITEXT000006074069&amp;idArticle=LEGIARTI000006906923&amp;dateTexte=&amp;categorieLien=cid" text:style-name="Internet_20_link" text:visited-style-name="Visited_20_Internet_20_Link"><text:span text:style-name="T35">R. 314-99 et R. 314-100</text:span></text:a><text:span text:style-name="T35"> <text:s/>qui sont applicables aux LVA</text:span></text:p>
      <text:p text:style-name="P55">Il s'agit des modalités de mise à dispositions des pièces justificatives, notamment financières, aux autorités de contrôle + Les conditions de mise en place d'une enquête en cas de probl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15:45:37.05</meta:creation-date>
    <meta:generator>OpenOffice/4.1.2$Win32 OpenOffice.org_project/412m3$Build-9782</meta:generator>
    <dc:date>2018-04-29T15:36:37.74</dc:date>
    <meta:editing-duration>P1DT16H41M12S</meta:editing-duration>
    <meta:editing-cycles>14</meta:editing-cycles>
    <meta:document-statistic meta:table-count="1" meta:image-count="0" meta:object-count="0" meta:page-count="17" meta:paragraph-count="159" meta:word-count="5463" meta:character-count="34229"/>
  </office:meta>
</office:document-meta>
</file>